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onentes:waddfunction"/><text:bookmark-start text:name="__RefHeading___waddfunction_1"/><text:bookmark-start text:name="waddfunction"/>wAddFunction<text:bookmark-end text:name="__RefHeading___waddfunction_1"/><text:bookmark-end text:name="waddfunction"/></text:h>
      <text:p text:style-name="Text_20_body">Este es un componente no visual que nos permite añadir al código HTML varias funciones JS que luego podemos utilizar desde nuestro código.</text:p>
      <text:p text:style-name="Text_20_body">Luego podemos leer el resultado de las funciones mediante <text:a xlink:type="simple" xlink:href="https://nefele.dev/wiki/propiedades/aparams" text:style-name="Internet_20_link" text:visited-style-name="Visited_20_Internet_20_Link">aParams</text:a> poniendo '<text:span text:style-name="Strong_20_Emphasis">@</text:span>' antes del nombre de la función ({'esmovil','@IsMobile'}).</text:p>
      <text:h text:style-name="Heading_20_3" text:outline-level="3"><text:bookmark-start text:name="__RefHeading___ismobile_2"/><text:bookmark-start text:name="ismobile"/>IsMobile()<text:bookmark-end text:name="__RefHeading___ismobile_2"/><text:bookmark-end text:name="ismobile"/></text:h>
      <text:p text:style-name="Text_20_body">Nos devuelve el SO en caso de ser un móvil o false en caso de no se un móv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mponentes:waddfunction</dc:title>
  </office:meta>
</office:document-meta>
</file>