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ib:wdatatable"/><text:bookmark-start text:name="__RefHeading___wdatatable_1"/><text:bookmark-start text:name="wdatatable"/>wDataTable<text:bookmark-end text:name="__RefHeading___wdatatable_1"/><text:bookmark-end text:name="wdatatable"/></text:h>
      <text:p text:style-name="Text_20_body">Esta clase Néfeliza el control <text:a xlink:type="simple" xlink:href="https://datatables.net/" text:style-name="Internet_20_link" text:visited-style-name="Visited_20_Internet_20_Link">DataTables.net</text:a>, permitiendo incluir en nuestras web Browses para la representación y/o edición de datos de una manera sencilla y muy vistosa.</text:p>
      <text:p text:style-name="Text_20_body">Tenemos Néfelizada la versión 1.10.22</text:p>
      <text:p text:style-name="Text_20_body">Ha sido realizada como una <text:a xlink:type="simple" xlink:href="#__RefHeading___agradecimientos_6" text:style-name="Local_20_link" text:visited-style-name="Visited_20_Local_20_Link">contribución</text:a> a Néfele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 </text:p>
          </table:table-cell>
          <table:table-cell office:value-type="string" table:style-name="tablecell">
            <text:p text:style-name="tablealigncenter">  'dtb'  </text:p>
          </table:table-cell>
          <table:table-cell office:value-type="string" table:style-name="tablecell"/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rá en la cabecera del contro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ssClass    </text:p>
          </table:table-cell>
          <table:table-cell office:value-type="string" table:style-name="tablecell">
            <text:p text:style-name="tablealigncenter">  “compact”  </text:p>
          </table:table-cell>
          <table:table-cell office:value-type="string" table:style-name="tablecell">
            <text:p text:style-name="tablealignleft"> <text:a xlink:type="simple" xlink:href="https://datatables.net/examples/styling/" text:style-name="Internet_20_link" text:visited-style-name="Visited_20_Internet_20_Link">Estilo de la Tabla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ResetLocalStorage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Limpia el Local Storage del datatable antes de crearl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Copy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de copiar al portapapele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CSV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exportar a CSV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Excel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exportar a EXCEL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PDF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exportar a PDF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ButtonPrint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el botón de Imprimir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electable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la selección de fila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SelectStyle   </text:p>
          </table:table-cell>
          <table:table-cell office:value-type="string" table:style-name="tablecell">
            <text:p text:style-name="tablealigncenter">  “os”   </text:p>
          </table:table-cell>
          <table:table-cell office:value-type="string" table:style-name="tablecell">
            <text:p text:style-name="tablealignleft"> Define el tipo de <text:a xlink:type="simple" xlink:href="https://datatables.net/reference/event/selectStyle" text:style-name="Internet_20_link" text:visited-style-name="Visited_20_Internet_20_Link">selección</text:a> (os, single, multi y multi+shift )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RowReOrder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Habilita la reordenación de las filas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crollToTop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Cuando se crea la tabla se posiciona en la primera fila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Smooth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Hace un smooth scroll para saltar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TopDivClass  </text:p>
          </table:table-cell>
          <table:table-cell office:value-type="string" table:style-name="tablecell">
            <text:p text:style-name="tablealigncenter">  “z-depth-4”  </text:p>
          </table:table-cell>
          <table:table-cell office:value-type="string" table:style-name="tablecell">
            <text:p text:style-name="tablealignleft"> Clase CSS por defecto del wBevel que contiene el scroll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metodos_4"/><text:bookmark-start text:name="metodos"/>Métodos<text:bookmark-end text:name="__RefHeading___metodos_4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configure" text:style-name="Internet_20_link" text:visited-style-name="Visited_20_Internet_20_Link">Configure</text:a>  </text:p>
          </table:table-cell>
          <table:table-cell office:value-type="string" table:style-name="tablecell">
            <text:p text:style-name="tablealignleft"> Este método nos devuelve el objeto options del DataTables, las propiedades de este objeto están documentadas en la ayuda de <text:a xlink:type="simple" xlink:href="https://datatables.net/manual/options" text:style-name="Internet_20_link" text:visited-style-name="Visited_20_Internet_20_Link">DataTables.net</text:a>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addbutton" text:style-name="Internet_20_link" text:visited-style-name="Visited_20_Internet_20_Link">AddButton</text:a>  </text:p>
          </table:table-cell>
          <table:table-cell office:value-type="string" table:style-name="tablecell">
            <text:p text:style-name="tablealignleft"> Añadir botones estándar configurador por defect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datatable/addbuttonex" text:style-name="Internet_20_link" text:visited-style-name="Visited_20_Internet_20_Link">AddButtonEx</text:a>  </text:p>
          </table:table-cell>
          <table:table-cell office:value-type="string" table:style-name="tablecell">
            <text:p text:style-name="tablealignleft"> Añadir botones personalizados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install" text:style-name="Internet_20_link" text:visited-style-name="Visited_20_Internet_20_Link">Install</text:a>  </text:p>
          </table:table-cell>
          <table:table-cell office:value-type="string" table:style-name="tablecell">
            <text:p text:style-name="tablealignleft"> Añade a la página todo el código JS y CSS necesario para que funcione el DataTable 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h text:style-name="Heading_20_2" text:outline-level="2"><text:bookmark-start text:name="__RefHeading___funciones-javascript_5"/><text:bookmark-start text:name="funciones-javascript"/>Funciones JavaScript<text:bookmark-end text:name="__RefHeading___funciones-javascript_5"/><text:bookmark-end text:name="funciones-javascript"/></text:h>
      <text:p text:style-name="Text_20_body"><text:span text:style-name="Strong_20_Emphasis">En la Nefelización del control hemos incluido dos funciones JavaScript que pueden sernos útiles en nuestras APP;</text:span></text:p>
      <text:p text:style-name="Preformatted_20_Text">dt_getSelected( dt, e ) -&gt; Nos retorna las filas que están seleccionad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ro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t   </text:p>
          </table:table-cell>
          <table:table-cell office:value-type="string" table:style-name="tablecell">
            <text:p text:style-name="tablealignleft"> cId del wDataTable  </text:p>
          </table:table-cell>
        </table:table-row>
        <table:table-row>
          <table:table-cell office:value-type="string" table:style-name="tablecell">
            <text:p text:style-name="tablealigncenter">  e  </text:p>
          </table:table-cell>
          <table:table-cell office:value-type="string" table:style-name="tablecell">
            <text:p text:style-name="tablealignleft"> Elemento del data que queremos recuperar; si se alimento data es un JSon se indicaremos la clave y si es una array en indice (tenga en cuenta que los array empiezan en 0), si no indicamos nada nos retorna la fila completa. </text:p>
          </table:table-cell>
        </table:table-row>
      </table:table>
      <text:p text:style-name="Preformatted_20_Text">dt_getValues( dt, r ) -&gt; Nos retorna el valor de las columnas Input y Select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ro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dt   </text:p>
          </table:table-cell>
          <table:table-cell office:value-type="string" table:style-name="tablecell">
            <text:p text:style-name="tablealignleft"> cId del wDataTable 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Índice de la fila a recuperar, si no indicamos nos recupera todas. </text:p>
          </table:table-cell>
        </table:table-row>
      </table:table>
      <text:p text:style-name="Text_20_body">Podemos utilizar cualquiera de ellas en los aParam de los controles que hacen llamadas a nuestro CGI. </text:p>
      <text:h text:style-name="Heading_20_2" text:outline-level="2"><text:bookmark-start text:name="__RefHeading___agradecimientos_6"/><text:bookmark-start text:name="agradecimientos"/>Agradecimientos<text:bookmark-end text:name="__RefHeading___agradecimientos_6"/><text:bookmark-end text:name="agradecimientos"/></text:h>
      <text:p text:style-name="Text_20_body">A Joaquim Ferrer Godoy <text:a xlink:type="simple" xlink:href="mailto:quim_ferrer@yahoo.es" text:style-name="Internet_20_link" text:visited-style-name="Visited_20_Internet_20_Link">quim_ferrer@yahoo.es</text:a> por contribuir con este fantástico control a Néfe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ib:wdatatable</dc:title>
  </office:meta>
</office:document-meta>
</file>