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cpicture"/>Tipos por defecto:</text:p>
      <text:p text:style-name="Text_20_body">integer</text:p>
      <text:p text:style-name="Text_20_body">decimal</text:p>
      <text:p text:style-name="Text_20_body">currency</text:p>
      <text:p text:style-name="Text_20_body">date</text:p>
      <text:p text:style-name="Text_20_body">time</text:p>
      <text:p text:style-name="Text_20_body">Para más información, consultar <text:a xlink:type="simple" xlink:href="https://github.com/RobinHerbots/Inputmask" text:style-name="Internet_20_link" text:visited-style-name="Visited_20_Internet_20_Link">https://github.com/RobinHerbots/Inputmas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cpicture</dc:title>
  </office:meta>
</office:document-meta>
</file>