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twebpage"/><text:bookmark-start text:name="__RefHeading___twebpage_1"/><text:bookmark-start text:name="twebpage"/>tWebPage<text:bookmark-end text:name="__RefHeading___twebpage_1"/><text:bookmark-end text:name="twebpage"/></text:h>
      <text:p text:style-name="Text_20_body">La clase tWebPage es el contenedor de toda la página, en ella se procesa todo el código necesario para crear los controles que contiene y generar el HTML final que enviaremos al navegador como respuesta a la llamada a nuestro CGI.</text:p>
      <text:p text:style-name="Text_20_body">Es el único control que que retorna una cadena en el método <text:span text:style-name="Strong_20_Emphasis">Create()</text:span>, la cadena contiene todo el código HTML, JS y JQuery necesario para que el navegador visualice la página.</text:p>
      <text:p text:style-name="Text_20_body">A la estructura básica de HTML;</text:p>
      <text:p text:style-name="Preformatted_20_Text">&lt;html&gt;<text:line-break/> &lt;head&gt;<text:line-break/><text:s text:c="2"/>.<text:line-break/><text:s text:c="2"/>.<text:line-break/> &lt;/head&gt;<text:line-break/> &lt;body&gt;<text:line-break/><text:s text:c="2"/>.<text:line-break/><text:s text:c="2"/>.<text:line-break/> &lt;/body&gt;<text:line-break/>&lt;/html&gt;</text:p>
      <text:p text:style-name="Text_20_body">Materialize añade otras, todas dentro de &lt;body&gt;</text:p>
      <text:p text:style-name="Preformatted_20_Text">&lt;html&gt;<text:line-break/> &lt;head&gt;<text:line-break/> &lt;/head&gt;<text:line-break/> &lt;body&gt;<text:line-break/><text:s text:c="2"/>&lt;header&gt;<text:line-break/><text:s text:c="3"/>.<text:line-break/><text:s text:c="3"/>.<text:line-break/><text:s text:c="2"/>&lt;/header&gt;<text:line-break/><text:s text:c="2"/>&lt;main&gt;<text:line-break/><text:s text:c="3"/>.<text:line-break/><text:s text:c="3"/>.<text:line-break/><text:s text:c="2"/>&lt;/main&gt;<text:line-break/><text:s text:c="2"/>&lt;footer&gt;<text:line-break/><text:s text:c="3"/>.<text:line-break/><text:s text:c="3"/>.<text:line-break/><text:s text:c="2"/>&lt;/footer&gt;<text:line-break/> &lt;/body&gt;<text:line-break/>&lt;/html&gt; </text:p>
      <text:p text:style-name="Text_20_body">De esta manera todo el contenido de la página esta dentro de &lt;body&gt; pero estructurado en tres areas para facilitar el tratamiento con las librerías JS de Materialize.</text:p>
      <text:p text:style-name="Text_20_body">Como Néfele se creo basándonos en Materialize mantiene esta estructura, por lo que tenemos propiedades para incluir contenido en cualquiera de las secciones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          </text:p>
          </table:table-cell>
          <table:table-cell office:value-type="string" table:style-name="tablecell">
            <text:p text:style-name="tablealigncenter">  “wpg”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Contenido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InMa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para incluir en el &lt;Main&gt; de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Header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para incluir en el &lt;Header&gt; de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SS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de Estilo CSS para incluir en el &lt;Head&gt;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Head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a Añadir en el &lt;Head&gt;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Footer             </text:p>
          </table:table-cell>
          <table:table-cell office:value-type="string" table:style-name="tablecell"/>
          <table:table-cell office:value-type="string" table:style-name="tablecell">
            <text:p text:style-name="tablealignleft"> Contenido a Añadir en el &lt;Footer&gt;, si contiene algo NO se pone el estándar de Materilez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Script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Script para incluir al Pi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Script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Script para incluir en el Head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HeadLinks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de Links para incluir en el Head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ersionMaterialize   </text:p>
          </table:table-cell>
          <table:table-cell office:value-type="string" table:style-name="tablecell"/>
          <table:table-cell office:value-type="string" table:style-name="tablecell">
            <text:p text:style-name="tablealignleft"> Versión del MaterializeCSS a utilizar “1.0.0”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ersionJquery        </text:p>
          </table:table-cell>
          <table:table-cell office:value-type="string" table:style-name="tablecell"/>
          <table:table-cell office:value-type="string" table:style-name="tablecell">
            <text:p text:style-name="tablealignleft"> Versión del JQuery que vamos a utilizar “3.4.1.min”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VersionCoreFiles     </text:p>
          </table:table-cell>
          <table:table-cell office:value-type="string" table:style-name="tablecell"/>
          <table:table-cell office:value-type="string" table:style-name="tablecell">
            <text:p text:style-name="tablealignleft"> Versión a usar de nefelecorecss.css y nefelecorejs.j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utomatizaciones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OnReady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Código a Ejecutar cuando este lista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utoJS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proyecto a llamar en la cabecera para cargar funciones J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Reloaded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Obliga a que la página se recargue al ir atrás en el navega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TimeOut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Segundos que se puede mantener la página qui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ainPage             </text:p>
          </table:table-cell>
          <table:table-cell office:value-type="string" table:style-name="tablecell"/>
          <table:table-cell office:value-type="string" table:style-name="tablecell">
            <text:p text:style-name="tablealignleft"> Página a la que ir cuando se esta nTimeOut tiempo qui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ParamsAuto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Parámetros a incluir en la llamada del TimeOu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Delay                </text:p>
          </table:table-cell>
          <table:table-cell office:value-type="string" table:style-name="tablecell">
            <text:p text:style-name="tablealigncenter">  0      </text:p>
          </table:table-cell>
          <table:table-cell office:value-type="string" table:style-name="tablecell">
            <text:p text:style-name="tablealignleft"> Tiempo de espera para servir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specto de la Página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Valign 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Fuerza el centrado Vertical del contenido del &lt;main&gt;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ontainer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e habilita el modo <text:a xlink:type="simple" xlink:href="https://materializecss.com/grid.html#grid-container" text:style-name="Internet_20_link" text:visited-style-name="Visited_20_Internet_20_Link">Contenedor</text:a> o No en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ul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              </text:p>
          </table:table-cell>
          <table:table-cell office:value-type="string" table:style-name="tablecell">
            <text:p text:style-name="tablealigncenter">  “black”  </text:p>
          </table:table-cell>
          <table:table-cell office:value-type="string" table:style-name="tablecell">
            <text:p text:style-name="tablealignleft"> Color del text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Pane   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fondo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s.wikipedia.org/wiki/Favicon" text:style-name="Internet_20_link" text:visited-style-name="Visited_20_Internet_20_Link">Favicon</text:a> de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ullScreen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Muestra la página a pantalla comple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BackButton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Anula el botón back del navegad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easureType          </text:p>
          </table:table-cell>
          <table:table-cell office:value-type="string" table:style-name="tablecell">
            <text:p text:style-name="tablealigncenter">  xc_Pixel  </text:p>
          </table:table-cell>
          <table:table-cell office:value-type="string" table:style-name="tablecell">
            <text:p text:style-name="tablealignleft"> Unidad de medida base para los controle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arametros del Footer estandar de Materialize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Footer   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Incluir Footer estandar de <text:a xlink:type="simple" xlink:href="https://materializecss.com/footer.html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Links 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Lista de Links en el Footer Estandar, es un array de arays {cURL,cText}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Footer          </text:p>
          </table:table-cell>
          <table:table-cell office:value-type="string" table:style-name="tablecell"/>
          <table:table-cell office:value-type="string" table:style-name="tablecell">
            <text:p text:style-name="tablealignleft"> Titulo en 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FotText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FotPane           </text:p>
          </table:table-cell>
          <table:table-cell office:value-type="string" table:style-name="tablecell">
            <text:p text:style-name="tablealigncenter">  “pink”   </text:p>
          </table:table-cell>
          <table:table-cell office:value-type="string" table:style-name="tablecell">
            <text:p text:style-name="tablealignleft"> Color del fond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ubTitle             </text:p>
          </table:table-cell>
          <table:table-cell office:value-type="string" table:style-name="tablecell"/>
          <table:table-cell office:value-type="string" table:style-name="tablecell">
            <text:p text:style-name="tablealignleft"> Sub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SubText           </text:p>
          </table:table-cell>
          <table:table-cell office:value-type="string" table:style-name="tablecell">
            <text:p text:style-name="tablealigncenter">  “grey”   </text:p>
          </table:table-cell>
          <table:table-cell office:value-type="string" table:style-name="tablecell">
            <text:p text:style-name="tablealignleft"> Color del texto del Subtitulo d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pyright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Copyright en el Foot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CrText            </text:p>
          </table:table-cell>
          <table:table-cell office:value-type="string" table:style-name="tablecell">
            <text:p text:style-name="tablealigncenter">  “white”  </text:p>
          </table:table-cell>
          <table:table-cell office:value-type="string" table:style-name="tablecell">
            <text:p text:style-name="tablealignleft"> Color del Texto del Copyrigh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CrPane            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Copyrigh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ShadowSheet - Bloqueo temporal de la página mientras se realizan proceso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ShadowSheet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i queremos activar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hadowSheetTitle     </text:p>
          </table:table-cell>
          <table:table-cell office:value-type="string" table:style-name="tablecell"/>
          <table:table-cell office:value-type="string" table:style-name="tablecell">
            <text:p text:style-name="tablealignleft"> Titulo a presentar en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hadowSheetSubTitle  </text:p>
          </table:table-cell>
          <table:table-cell office:value-type="string" table:style-name="tablecell"/>
          <table:table-cell office:value-type="string" table:style-name="tablecell">
            <text:p text:style-name="tablealignleft"> Subtitulo a presentar ne el ShadowSheet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Banner de información de cookie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CookieBannerText     </text:p>
          </table:table-cell>
          <table:table-cell office:value-type="string" table:style-name="tablecell"/>
          <table:table-cell office:value-type="string" table:style-name="tablecell">
            <text:p text:style-name="tablealignleft"> Texto principal que aparece en el banne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Close 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 cerra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More     </text:p>
          </table:table-cell>
          <table:table-cell office:value-type="string" table:style-name="tablecell"/>
          <table:table-cell office:value-type="string" table:style-name="tablecell">
            <text:p text:style-name="tablealignleft"> Texto del enlace saber má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ookieBannerLink     </text:p>
          </table:table-cell>
          <table:table-cell office:value-type="string" table:style-name="tablecell"/>
          <table:table-cell office:value-type="string" table:style-name="tablecell">
            <text:p text:style-name="tablealignleft"> Link al pulsar el texto anterio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Extra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FaIcons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Carga <text:a xlink:type="simple" xlink:href="https://fontawesome.com/" text:style-name="Internet_20_link" text:visited-style-name="Visited_20_Internet_20_Link">Font Awesom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lerts     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Carga js de <text:a xlink:type="simple" xlink:href="https://sweetalert.js.org/" text:style-name="Internet_20_link" text:visited-style-name="Visited_20_Internet_20_Link">SweetAlert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GoogleChart          </text:p>
          </table:table-cell>
          <table:table-cell office:value-type="string" table:style-name="tablecell">
            <text:p text:style-name="tablealigncenter">  .F.    </text:p>
          </table:table-cell>
          <table:table-cell office:value-type="string" table:style-name="tablecell">
            <text:p text:style-name="tablealignleft"> Inicializa la página para que pueda contener <text:a xlink:type="simple" xlink:href="https://developers.google.com/chart/" text:style-name="Internet_20_link" text:visited-style-name="Visited_20_Internet_20_Link">Google Chart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ourShow             </text:p>
          </table:table-cell>
          <table:table-cell office:value-type="string" table:style-name="tablecell">
            <text:p text:style-name="tablealigncenter">  .T.    </text:p>
          </table:table-cell>
          <table:table-cell office:value-type="string" table:style-name="tablecell">
            <text:p text:style-name="tablealignleft"> Si se mostrará o no el tou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Tour                 </text:p>
          </table:table-cell>
          <table:table-cell office:value-type="string" table:style-name="tablecell">
            <text:p text:style-name="tablealigncenter">  {}     </text:p>
          </table:table-cell>
          <table:table-cell office:value-type="string" table:style-name="tablecell">
            <text:p text:style-name="tablealignleft"> Array con todos cId de los elementos del tour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nalytics            </text:p>
          </table:table-cell>
          <table:table-cell office:value-type="string" table:style-name="tablecell"/>
          <table:table-cell office:value-type="string" table:style-name="tablecell">
            <text:p text:style-name="tablealignleft"> ApiKey de Google Analitic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GpsField             </text:p>
          </table:table-cell>
          <table:table-cell office:value-type="string" table:style-name="tablecell"/>
          <table:table-cell office:value-type="string" table:style-name="tablecell">
            <text:p text:style-name="tablealignleft"> Nombre del control que guardará la información <text:a xlink:type="simple" xlink:href="https://nefele.dev/wiki/componentes/coordenadas-gps" text:style-name="Internet_20_link" text:visited-style-name="Visited_20_Internet_20_Link">GPS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One Signal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OneSignalKey         </text:p>
          </table:table-cell>
          <table:table-cell office:value-type="string" table:style-name="tablecell"/>
          <table:table-cell office:value-type="string" table:style-name="tablecell">
            <text:p text:style-name="tablealignleft"> App key de onesign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OneSignalKeySafari   </text:p>
          </table:table-cell>
          <table:table-cell office:value-type="string" table:style-name="tablecell"/>
          <table:table-cell office:value-type="string" table:style-name="tablecell">
            <text:p text:style-name="tablealignleft"> App key onesignal para navegadores safari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Ventanas Modal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ModalMinTop          </text:p>
          </table:table-cell>
          <table:table-cell office:value-type="string" table:style-name="tablecell">
            <text:p text:style-name="tablealigncenter">  “4%”   </text:p>
          </table:table-cell>
          <table:table-cell office:value-type="string" table:style-name="tablecell">
            <text:p text:style-name="tablealignleft"> Minimo Top para ventana moda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odalMaxTop          </text:p>
          </table:table-cell>
          <table:table-cell office:value-type="string" table:style-name="tablecell">
            <text:p text:style-name="tablealigncenter">  “10%”  </text:p>
          </table:table-cell>
          <table:table-cell office:value-type="string" table:style-name="tablecell">
            <text:p text:style-name="tablealignleft"> Máximo Top para ventana modal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3"/><text:bookmark-start text:name="metodos"/>Me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ew()     </text:p>
          </table:table-cell>
          <table:table-cell office:value-type="string" table:style-name="tablecell">
            <text:p text:style-name="tablealignleft"> Instancia la clase para irle añadiendo los controles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reate()  </text:p>
          </table:table-cell>
          <table:table-cell office:value-type="string" table:style-name="tablecell">
            <text:p text:style-name="tablealignleft"> Monta todo el código necesario para que el navegador pueda visualizar la página y lo retorna como una cade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ddHTML(cText)  </text:p>
          </table:table-cell>
          <table:table-cell office:value-type="string" table:style-name="tablecell">
            <text:p text:style-name="tablealignleft"> Nos Añade en el HTML el text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ProccessPhp(cText)  </text:p>
          </table:table-cell>
          <table:table-cell office:value-type="string" table:style-name="tablecell">
            <text:p text:style-name="tablealignleft"> Nos Añade el texto como un bloque PHP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Solo operativas en <text:a xlink:type="simple" xlink:href="https://nefele.dev/wiki/tecnicas/debugger" text:style-name="Internet_20_link" text:visited-style-name="Visited_20_Internet_20_Link">Modo Debugger</text:a>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nefele.dev/wiki/metodos/logdebug" text:style-name="Internet_20_link" text:visited-style-name="Visited_20_Internet_20_Link">LogDebug(cText,lComillas)</text:a>  </text:p>
          </table:table-cell>
          <table:table-cell office:value-type="string" table:style-name="tablecell">
            <text:p text:style-name="tablealignleft"> Nos Envía cText a la Consola del navegador y a NefeleConsole,                               si lComillas == .F. podemos pasarle una instrucción que se ejecuta en la págin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metodos/logerror" text:style-name="Internet_20_link" text:visited-style-name="Visited_20_Internet_20_Link">LogError(cText)</text:a>  </text:p>
          </table:table-cell>
          <table:table-cell office:value-type="string" table:style-name="tablecell">
            <text:p text:style-name="tablealignleft"> Nos Añade un Mensaje de Error en la Consola del Navegador y en NefeelConsol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metodos/assert" text:style-name="Internet_20_link" text:visited-style-name="Visited_20_Internet_20_Link">Assert(cText)</text:a>    </text:p>
          </table:table-cell>
          <table:table-cell office:value-type="string" table:style-name="tablecell">
            <text:p text:style-name="tablealignleft"> Nos Añade un Comentario al HTML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twebpage</dc:title>
  </office:meta>
</office:document-meta>
</file>