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s:warraybrowse"/><text:bookmark-start text:name="__RefHeading___warraybrowse_1"/><text:bookmark-start text:name="warraybrowse"/>wArrayBrowse<text:bookmark-end text:name="__RefHeading___warraybrowse_1"/><text:bookmark-end text:name="warraybrowse"/></text:h>
      <text:p text:style-name="Text_20_body">Con wArrayBrowse podemos crear una tabla browse de solo lectura, esta basado el las tablas HTML con las propiedades que le añade Materialize y un poco de “tuneado” por nuestra parte.</text:p>
      <text:p text:style-name="Text_20_body">Admite un array (aItems) con los datos a presentar y otro con las comunas (aCols) pero en este caso lo que definimos es el aspecto de cada columna y la cabecera de ellas, para esto crearemos controles <text:a xlink:type="simple" xlink:href="https://nefele.dev/wiki/controles/witemcolbrowse" text:style-name="Internet_20_link" text:visited-style-name="Visited_20_Internet_20_Link">wItemColBrowse</text:a> donde podremos definirlas. También podemos crearle pies a las columnas que compartirán aspecto con las cabeceras con el array aFooter.</text:p>
      <text:p text:style-name="Text_20_body">Con <text:a xlink:type="simple" xlink:href="https://nefele.dev/wiki/propiedades/conclick" text:style-name="Internet_20_link" text:visited-style-name="Visited_20_Internet_20_Link">cOnClick</text:a> podemos definir un Función de nuestra App que sera llamada al picar con el ratón en cualquiera de las celdas, desde nuestra App recuperamos la linea en la que se ha picado leyendo el Parámetro que corresponde al cId del wArryBrowse, en caso de usar la llamada por Ajax también nos devolverá <text:a xlink:type="simple" xlink:href="https://nefele.dev/wiki/propiedades/nrowid" text:style-name="Internet_20_link" text:visited-style-name="Visited_20_Internet_20_Link">nRowId</text:a> con la linea seleccionada.</text:p>
      <text:p text:style-name="Text_20_body">Como todos los controles que permiten eventos, se puede utilizar <text:a xlink:type="simple" xlink:href="https://nefele.dev/wiki/propiedades/aparams" text:style-name="Internet_20_link" text:visited-style-name="Visited_20_Internet_20_Link">aParams</text:a> para añadir más parámetros y sus valores al generar el evento.</text:p>
      <text:h text:style-name="Heading_20_2" text:outline-level="2"><text:bookmark-start text:name="__RefHeading___ejemplo-de-uso_2"/><text:bookmark-start text:name="ejemplo-de-uso"/>Ejemplo de uso<text:bookmark-end text:name="__RefHeading___ejemplo-de-uso_2"/><text:bookmark-end text:name="ejemplo-de-uso"/></text:h>
      <text:p text:style-name="Horizontal_20_Line"/>
      <text:h text:style-name="Heading_20_2" text:outline-level="2"><text:bookmark-start text:name="__RefHeading___propiedades_3"/><text:bookmark-start text:name="propiedades"/>Propiedades<text:bookmark-end text:name="__RefHeading___propiedades_3"/><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aItems</text:p>
          </table:table-cell>
          <table:table-cell office:value-type="string" table:style-name="tablecell"/>
          <table:table-cell office:value-type="string" table:style-name="tablecell">
            <text:p text:style-name="tablealignleft"> Array de datos a presentar { {Col1,Col2,ColX},{Col1,Col2,ColX} } </text:p>
          </table:table-cell>
          <table:table-cell office:value-type="string" table:style-name="tablecell">
            <text:p text:style-name="tablealignright">  0.1</text:p>
          </table:table-cell>
        </table:table-row>
        <table:table-row>
          <table:table-cell office:value-type="string" table:style-name="tablecell">
            <text:p text:style-name="tablealignleft">aCols </text:p>
          </table:table-cell>
          <table:table-cell office:value-type="string" table:style-name="tablecell"/>
          <table:table-cell office:value-type="string" table:style-name="tablecell">
            <text:p text:style-name="tablealignleft"> Array de <text:a xlink:type="simple" xlink:href="https://nefele.dev/wiki/controles/witemcolbrowse" text:style-name="Internet_20_link" text:visited-style-name="Visited_20_Internet_20_Link">wItemColBrowse</text: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nefele/constantes#nstyle-para-warraybrowse" text:style-name="Internet_20_link" text:visited-style-name="Visited_20_Internet_20_Link">nStyle</text:a></text:p>
          </table:table-cell>
          <table:table-cell office:value-type="string" table:style-name="tablecell">
            <text:p text:style-name="tablealigncenter">  xc_NoStyle  </text:p>
          </table:table-cell>
          <table:table-cell office:value-type="string" table:style-name="tablecell">
            <text:p text:style-name="tablealignleft"> Tipo de Tabla xc_Striped (pijama) ó xc_Highlight (resaltada al seleccionar) </text:p>
          </table:table-cell>
          <table:table-cell office:value-type="string" table:style-name="tablecell">
            <text:p text:style-name="tablealignright">  0.1</text:p>
          </table:table-cell>
        </table:table-row>
        <table:table-row>
          <table:table-cell office:value-type="string" table:style-name="tablecell">
            <text:p text:style-name="tablealignleft">lResponsive</text:p>
          </table:table-cell>
          <table:table-cell office:value-type="string" table:style-name="tablecell"/>
          <table:table-cell office:value-type="string" table:style-name="tablecell">
            <text:p text:style-name="tablealignleft"> Habilita la tabla como resposive para los móviles </text:p>
          </table:table-cell>
          <table:table-cell office:value-type="string" table:style-name="tablecell">
            <text:p text:style-name="tablealignright">  0.1</text:p>
          </table:table-cell>
        </table:table-row>
        <table:table-row>
          <table:table-cell office:value-type="string" table:style-name="tablecell">
            <text:p text:style-name="tablealignleft">cClrHeadPane</text:p>
          </table:table-cell>
          <table:table-cell office:value-type="string" table:style-name="tablecell"/>
          <table:table-cell office:value-type="string" table:style-name="tablecell">
            <text:p text:style-name="tablealignleft"> Color del la Cabecera y del Pie </text:p>
          </table:table-cell>
          <table:table-cell office:value-type="string" table:style-name="tablecell">
            <text:p text:style-name="tablealignright">  0.1</text:p>
          </table:table-cell>
        </table:table-row>
        <table:table-row>
          <table:table-cell office:value-type="string" table:style-name="tablecell">
            <text:p text:style-name="tablealignleft">cClrHeadText</text:p>
          </table:table-cell>
          <table:table-cell office:value-type="string" table:style-name="tablecell"/>
          <table:table-cell office:value-type="string" table:style-name="tablecell">
            <text:p text:style-name="tablealignleft"> Color del Texto de la Cabecera y del Pie </text:p>
          </table:table-cell>
          <table:table-cell office:value-type="string" table:style-name="tablecell">
            <text:p text:style-name="tablealignright">  0.1</text:p>
          </table:table-cell>
        </table:table-row>
        <table:table-row>
          <table:table-cell office:value-type="string" table:style-name="tablecell">
            <text:p text:style-name="tablealignleft">nFontSizeHead</text:p>
          </table:table-cell>
          <table:table-cell office:value-type="string" table:style-name="tablecell">
            <text:p text:style-name="tablealigncenter">   6    </text:p>
          </table:table-cell>
          <table:table-cell office:value-type="string" table:style-name="tablecell">
            <text:p text:style-name="tablealignleft"> Tamaño de la Fuente de la Cabecera y el Pie según  <text:a xlink:type="simple" xlink:href="https://materializecss.com/typography.html" text:style-name="Internet_20_link" text:visited-style-name="Visited_20_Internet_20_Link">Materialize</text:a>   </text:p>
          </table:table-cell>
          <table:table-cell office:value-type="string" table:style-name="tablecell">
            <text:p text:style-name="tablealignright">  0.1</text:p>
          </table:table-cell>
        </table:table-row>
        <table:table-row>
          <table:table-cell office:value-type="string" table:style-name="tablecell">
            <text:p text:style-name="tablealignleft">nFontSizeItem</text:p>
          </table:table-cell>
          <table:table-cell office:value-type="string" table:style-name="tablecell">
            <text:p text:style-name="tablealigncenter">   6    </text:p>
          </table:table-cell>
          <table:table-cell office:value-type="string" table:style-name="tablecell">
            <text:p text:style-name="tablealignleft"> Tamaño de la Fuente del Detalle según  <text:a xlink:type="simple" xlink:href="https://materializecss.com/typography.html" text:style-name="Internet_20_link" text:visited-style-name="Visited_20_Internet_20_Link">Materialize</text:a>  </text:p>
          </table:table-cell>
          <table:table-cell office:value-type="string" table:style-name="tablecell">
            <text:p text:style-name="tablealignright">  0.1</text:p>
          </table:table-cell>
        </table:table-row>
        <table:table-row>
          <table:table-cell office:value-type="string" table:style-name="tablecell">
            <text:p text:style-name="tablealignleft">cCursor</text:p>
          </table:table-cell>
          <table:table-cell office:value-type="string" table:style-name="tablecell">
            <text:p text:style-name="tablealigncenter">   “pointer”    </text:p>
          </table:table-cell>
          <table:table-cell office:value-type="string" table:style-name="tablecell">
            <text:p text:style-name="tablealignleft"> <text:a xlink:type="simple" xlink:href="https://www.w3schools.com/cssref/pr_class_cursor.asp" text:style-name="Internet_20_link" text:visited-style-name="Visited_20_Internet_20_Link">Cursor</text:a> al colocar ratón, solo si hay <text:a xlink:type="simple" xlink:href="https://nefele.dev/wiki/propiedades/conclick" text:style-name="Internet_20_link" text:visited-style-name="Visited_20_Internet_20_Link">cOnClick</text: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onclick" text:style-name="Internet_20_link" text:visited-style-name="Visited_20_Internet_20_Link">cOnClick</text:a></text:p>
          </table:table-cell>
          <table:table-cell office:value-type="string" table:style-name="tablecell"/>
          <table:table-cell office:value-type="string" table:style-name="tablecell">
            <text:p text:style-name="tablealignleft"> Funcion del CGI que se ejecuta al hacer click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aparams" text:style-name="Internet_20_link" text:visited-style-name="Visited_20_Internet_20_Link">aParams</text:a></text:p>
          </table:table-cell>
          <table:table-cell office:value-type="string" table:style-name="tablecell"/>
          <table:table-cell office:value-type="string" table:style-name="tablecell">
            <text:p text:style-name="tablealignleft"> Parámetros extras a enviar al CGI { {“Param1”,“Valor1}, {“Param2”,”Valor2“} }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ajaxbevel" text:style-name="Internet_20_link" text:visited-style-name="Visited_20_Internet_20_Link">cAjaxBevel</text:a></text:p>
          </table:table-cell>
          <table:table-cell office:value-type="string" table:style-name="tablecell"/>
          <table:table-cell office:value-type="string" table:style-name="tablecell">
            <text:p text:style-name="tablealignleft"> Bevel donde se incrusta el resultado de la llamada al <text:a xlink:type="simple" xlink:href="https://nefele.dev/wiki/tecnicas/ajax" text:style-name="Internet_20_link" text:visited-style-name="Visited_20_Internet_20_Link">Ajax</text: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ajaxwaiton" text:style-name="Internet_20_link" text:visited-style-name="Visited_20_Internet_20_Link">cAjaxWaitOn</text:a></text:p>
          </table:table-cell>
          <table:table-cell office:value-type="string" table:style-name="tablecell"/>
          <table:table-cell office:value-type="string" table:style-name="tablecell">
            <text:p text:style-name="tablealignleft"> Incluye un indicador de actividad mientras se ejecuta la función <text:a xlink:type="simple" xlink:href="https://nefele.dev/wiki/tecnicas/ajax" text:style-name="Internet_20_link" text:visited-style-name="Visited_20_Internet_20_Link">Ajax</text:a>  </text:p>
          </table:table-cell>
          <table:table-cell office:value-type="string" table:style-name="tablecell">
            <text:p text:style-name="tablealignright">  0.1</text:p>
          </table:table-cell>
        </table:table-row>
        <table:table-row>
          <table:table-cell office:value-type="string" table:style-name="tablecell">
            <text:p text:style-name="tablealignleft">cTextNoData</text:p>
          </table:table-cell>
          <table:table-cell office:value-type="string" table:style-name="tablecell">
            <text:p text:style-name="tablealigncenter">  “No hay Datos”   </text:p>
          </table:table-cell>
          <table:table-cell office:value-type="string" table:style-name="tablecell">
            <text:p text:style-name="tablealignleft"> Texto que aparece cuando el aItems esta vació   </text:p>
          </table:table-cell>
          <table:table-cell office:value-type="string" table:style-name="tablecell">
            <text:p text:style-name="tablealignright">  0.1</text:p>
          </table:table-cell>
        </table:table-row>
        <table:table-row>
          <table:table-cell office:value-type="string" table:style-name="tablecell">
            <text:p text:style-name="tablealignleft">aFooter</text:p>
          </table:table-cell>
          <table:table-cell office:value-type="string" table:style-name="tablecell"/>
          <table:table-cell office:value-type="string" table:style-name="tablecell">
            <text:p text:style-name="tablealignleft"> Crea una fila al final con el color de la cabecera {“Pie1”,”Pie2“,...)   </text:p>
          </table:table-cell>
          <table:table-cell office:value-type="string" table:style-name="tablecell">
            <text:p text:style-name="tablealignright">  0.1</text:p>
          </table:table-cell>
        </table:table-row>
      </table:table>
      <text:h text:style-name="Heading_20_2" text:outline-level="2"><text:bookmark-start text:name="__RefHeading___metodos_4"/><text:bookmark-start text:name="metodos"/>Metodos<text:bookmark-end text:name="__RefHeading___metodos_4"/><text:bookmark-end text:name="metodo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cell office:value-type="string" table:style-name="tablecell"/>
        </table:table-row>
        <table:table-row>
          <table:table-cell office:value-type="string" table:style-name="tablecell">
            <text:p text:style-name="tablealignleft">[[metodos:warraybrwse_addcol</text:p>
          </table:table-cell>
          <table:table-cell office:value-type="string" table:style-name="tablecell">
            <text:p text:style-name="tablealignleft">AddCol</text:p>
          </table:table-cell>
          <table:table-cell office:value-type="string" table:style-name="tablecell">
            <text:p text:style-name="tablealignleft"> Permite añadir elementos a aCols  </text:p>
          </table:table-cell>
          <table:table-cell office:value-type="string" table:style-name="tablecell">
            <text:p text:style-name="tablealignright">  0.1</text:p>
          </table:table-cell>
        </table:table-row>
        <table:table-row>
          <table:table-cell office:value-type="string" table:style-name="tablecell">
            <text:p text:style-name="tablealignleft">[[metodos:warraybrwse_addrow</text:p>
          </table:table-cell>
          <table:table-cell office:value-type="string" table:style-name="tablecell">
            <text:p text:style-name="tablealignleft">AddRow</text:p>
          </table:table-cell>
          <table:table-cell office:value-type="string" table:style-name="tablecell">
            <text:p text:style-name="tablealignleft"> Permite añadir elementos a aItems  </text:p>
          </table:table-cell>
          <table:table-cell office:value-type="string" table:style-name="tablecell">
            <text:p text:style-name="tablealignright">  0.1</text:p>
          </table:table-cell>
        </table:table-row>
      </table:table>
      <text:h text:style-name="Heading_20_1" text:outline-level="1"><text:bookmark-start text:name="__RefHeading___wcontrol_5"/><text:bookmark-start text:name="wcontrol"/>wControl<text:bookmark-end text:name="__RefHeading___wcontrol_5"/><text:bookmark-end text:name="wcontrol"/></text:h>
      <text:h text:style-name="Heading_20_2" text:outline-level="2"><text:bookmark-start text:name="__RefHeading___propiedades_6"/><text:bookmark-start text:name="propiedades1"/>Propiedades<text:bookmark-end text:name="__RefHeading___propiedades_6"/><text:bookmark-end text:name="propiedades1"/></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text:a xlink:type="simple" xlink:href="https://nefele.dev/wiki/propiedades/cclassid" text:style-name="Internet_20_link" text:visited-style-name="Visited_20_Internet_20_Link">cClassId</text:a></text:p>
          </table:table-cell>
          <table:table-cell office:value-type="string" table:style-name="tablecell"/>
          <table:table-cell office:value-type="string" table:style-name="tablecell">
            <text:p text:style-name="tablealignleft"> Identificador del control para generar el Id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id" text:style-name="Internet_20_link" text:visited-style-name="Visited_20_Internet_20_Link">cId</text:a>    </text:p>
          </table:table-cell>
          <table:table-cell office:value-type="string" table:style-name="tablecell">
            <text:p text:style-name="tablealigncenter">  Nil  </text:p>
          </table:table-cell>
          <table:table-cell office:value-type="string" table:style-name="tablecell">
            <text:p text:style-name="tablealignleft"> Identificador único para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oparent" text:style-name="Internet_20_link" text:visited-style-name="Visited_20_Internet_20_Link">oParent</text:a></text:p>
          </table:table-cell>
          <table:table-cell office:value-type="string" table:style-name="tablecell"/>
          <table:table-cell office:value-type="string" table:style-name="tablecell">
            <text:p text:style-name="tablealignleft"> Control contenedo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ohtml" text:style-name="Internet_20_link" text:visited-style-name="Visited_20_Internet_20_Link">oHtml</text:a></text:p>
          </table:table-cell>
          <table:table-cell office:value-type="string" table:style-name="tablecell"/>
          <table:table-cell office:value-type="string" table:style-name="tablecell">
            <text:p text:style-name="tablealignleft"> Objeto de la clase <text:a xlink:type="simple" xlink:href="https://nefele.dev/wiki/componentes/whtml" text:style-name="Internet_20_link" text:visited-style-name="Visited_20_Internet_20_Link">wHtml</text:a> con el código para su renderiz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ostyle" text:style-name="Internet_20_link" text:visited-style-name="Visited_20_Internet_20_Link">oStyle</text:a></text:p>
          </table:table-cell>
          <table:table-cell office:value-type="string" table:style-name="tablecell"/>
          <table:table-cell office:value-type="string" table:style-name="tablecell">
            <text:p text:style-name="tablealignleft"> Objeto de la clase <text:a xlink:type="simple" xlink:href="https://nefele.dev/wiki/componentes/wstyle" text:style-name="Internet_20_link" text:visited-style-name="Visited_20_Internet_20_Link">wStyle</text:a> con las variantes de estil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lenabled" text:style-name="Internet_20_link" text:visited-style-name="Visited_20_Internet_20_Link">lEnabled</text:a></text:p>
          </table:table-cell>
          <table:table-cell office:value-type="string" table:style-name="tablecell">
            <text:p text:style-name="tablealigncenter">  .t.  </text:p>
          </table:table-cell>
          <table:table-cell office:value-type="string" table:style-name="tablecell">
            <text:p text:style-name="tablealignleft"> El control aparece Habilitado o Inhabilit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lhide" text:style-name="Internet_20_link" text:visited-style-name="Visited_20_Internet_20_Link">lHide</text:a>      </text:p>
          </table:table-cell>
          <table:table-cell office:value-type="string" table:style-name="tablecell">
            <text:p text:style-name="tablealigncenter">  .f.  </text:p>
          </table:table-cell>
          <table:table-cell office:value-type="string" table:style-name="tablecell">
            <text:p text:style-name="tablealignleft"> El control aparece Oculto o Visible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awidth" text:style-name="Internet_20_link" text:visited-style-name="Visited_20_Internet_20_Link">aWidth</text:a>     </text:p>
          </table:table-cell>
          <table:table-cell office:value-type="string" table:style-name="tablecell">
            <text:p text:style-name="tablealigncenter">  {12,,,}  </text:p>
          </table:table-cell>
          <table:table-cell office:value-type="string" table:style-name="tablecell">
            <text:p text:style-name="tablealignleft"> Ancho del control según el tamaño de la pantalla</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aoffset" text:style-name="Internet_20_link" text:visited-style-name="Visited_20_Internet_20_Link">aOffset</text:a>    </text:p>
          </table:table-cell>
          <table:table-cell office:value-type="string" table:style-name="tablecell">
            <text:p text:style-name="tablealigncenter">  {,,,}  </text:p>
          </table:table-cell>
          <table:table-cell office:value-type="string" table:style-name="tablecell">
            <text:p text:style-name="tablealignleft"> Margen izquierdo según el tamaño de la pantall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clrtext" text:style-name="Internet_20_link" text:visited-style-name="Visited_20_Internet_20_Link">cClrText</text:a>   </text:p>
          </table:table-cell>
          <table:table-cell office:value-type="string" table:style-name="tablecell">
            <text:p text:style-name="tablealigncenter">  black  </text:p>
          </table:table-cell>
          <table:table-cell office:value-type="string" table:style-name="tablecell">
            <text:p text:style-name="tablealignleft"> Color de Text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clrpane" text:style-name="Internet_20_link" text:visited-style-name="Visited_20_Internet_20_Link">cClrPane</text:a>   </text:p>
          </table:table-cell>
          <table:table-cell office:value-type="string" table:style-name="tablecell">
            <text:p text:style-name="tablealigncenter">  white  </text:p>
          </table:table-cell>
          <table:table-cell office:value-type="string" table:style-name="tablecell">
            <text:p text:style-name="tablealignleft"> Color del Fondo </text:p>
          </table:table-cell>
          <table:table-cell office:value-type="string" table:style-name="tablecell">
            <text:p text:style-name="tablealignright">  0.1</text:p>
          </table:table-cell>
        </table:table-row>
      </table:table>
      <text:h text:style-name="Heading_20_2" text:outline-level="2"><text:bookmark-start text:name="__RefHeading___metodos_7"/><text:bookmark-start text:name="metodos1"/>Métodos<text:bookmark-end text:name="__RefHeading___metodos_7"/><text:bookmark-end text:name="metodos1"/></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Create                      </text:p>
          </table:table-cell>
          <table:table-cell office:value-type="string" table:style-name="tablecell">
            <text:p text:style-name="tablealignleft"> Este es el método que crea cada uno de los controles, esta desarrollado en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fullhtml" text:style-name="Internet_20_link" text:visited-style-name="Visited_20_Internet_20_Link">FullHtml</text:a>        </text:p>
          </table:table-cell>
          <table:table-cell office:value-type="string" table:style-name="tablecell">
            <text:p text:style-name="tablealignleft"> Nos devuelve una cadena con todo el código HTML y JS necesario para crear el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logdebug" text:style-name="Internet_20_link" text:visited-style-name="Visited_20_Internet_20_Link">LogDebug</text:a>        </text:p>
          </table:table-cell>
          <table:table-cell office:value-type="string" table:style-name="tablecell">
            <text:p text:style-name="tablealignleft"> Nos Añade un mensaje a la consola del navegador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assert" text:style-name="Internet_20_link" text:visited-style-name="Visited_20_Internet_20_Link">Assert</text:a>          </text:p>
          </table:table-cell>
          <table:table-cell office:value-type="string" table:style-name="tablecell">
            <text:p text:style-name="tablealignleft"> Nos Añade un comentario en el HTML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addhtml" text:style-name="Internet_20_link" text:visited-style-name="Visited_20_Internet_20_Link">AddHTML</text:a>         </text:p>
          </table:table-cell>
          <table:table-cell office:value-type="string" table:style-name="tablecell">
            <text:p text:style-name="tablealignleft"> Nos Añade código HTML dentro del control </text:p>
          </table:table-cell>
          <table:table-cell office:value-type="string" table:style-name="tablecell">
            <text:p text:style-name="tablealignright">  0.1</text:p>
          </table:table-cell>
        </table:table-row>
        <table:table-row>
          <table:table-cell office:value-type="string" table:style-name="tablecell">
            <text:p text:style-name="tablealignleft">AddParam</text:p>
          </table:table-cell>
          <table:table-cell office:value-type="string" table:style-name="tablecell">
            <text:p text:style-name="tablealignleft"> Añade un parámetro a la propiedad <text:a xlink:type="simple" xlink:href="https://nefele.dev/wiki/propiedades/aparams" text:style-name="Internet_20_link" text:visited-style-name="Visited_20_Internet_20_Link">aParams</text:a>, hay que pasarle un array {“nombre”,“valor”} </text:p>
          </table:table-cell>
          <table:table-cell office:value-type="string" table:style-name="tablecell">
            <text:p text:style-name="tablealignright">  0.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troles:warraybrowse</dc:title>
  </office:meta>
</office:document-meta>
</file>