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attachfile"/><text:bookmark-start text:name="__RefHeading___wattachfile_1"/><text:bookmark-start text:name="wattachfile"/>wAttachFile<text:bookmark-end text:name="__RefHeading___wattachfile_1"/><text:bookmark-end text:name="wattachfile"/></text:h>
      <text:p text:style-name="Text_20_body">wAttachFile es uno de los controles básicos de Néfele, equivale a <text:a xlink:type="simple" xlink:href="https://materializecss.com/text-inputs.html#file" text:style-name="Internet_20_link" text:visited-style-name="Visited_20_Internet_20_Link">File Input</text:a> de Materialize.</text:p>
      <text:p text:style-name="Text_20_body">Su función es permitirnos adjuntar archivos a nuestros <text:a xlink:type="simple" xlink:href="https://nefele.dev/wiki/controles/wform" text:style-name="Internet_20_link" text:visited-style-name="Visited_20_Internet_20_Link">wForm</text:a>, por lo que enviaremos esos ficheros desde el dispositivo cliente a nuestra AppWeb, en dispositivos móviles podemos hacer capturas con la cámara y adjuntarla, como la captura la realiza el interface del dispositivo y no el navegador, no es necesario que nuestra AppWeb este en en un dominio HTTP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att  </text:p>
          </table:table-cell>
          <table:table-cell office:value-type="string" table:style-name="tablecell"/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ontrol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int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ío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elp 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debajo del control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elpOk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debajo del control cuando se ha seleccionado algún fichero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HelpKo     </text:p>
          </table:table-cell>
          <table:table-cell office:value-type="string" table:style-name="tablecell"/>
          <table:table-cell office:value-type="string" table:style-name="tablecell">
            <text:p text:style-name="tablealignleft"> Texto en caso de seleccionar un fichero no permitido (“Error. Extensiones permitidas:” )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lMultipl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admite la selección de múltiples ficheros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Accept     </text:p>
          </table:table-cell>
          <table:table-cell office:value-type="string" table:style-name="tablecell"/>
          <table:table-cell office:value-type="string" table:style-name="tablecell">
            <text:p text:style-name="tablealignleft"> Tipo de ficheros admitidos <text:a xlink:type="simple" xlink:href="https://www.w3schools.com/tags/att_input_accept.asp" text:style-name="Internet_20_link" text:visited-style-name="Visited_20_Internet_20_Link">+ info</text:a>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AcceptExt  </text:p>
          </table:table-cell>
          <table:table-cell office:value-type="string" table:style-name="tablecell"/>
          <table:table-cell office:value-type="string" table:style-name="tablecell">
            <text:p text:style-name="tablealignleft"> Podemos definir los ficheros admitidos solo por la extensión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controles/wicon" text:style-name="Internet_20_link" text:visited-style-name="Visited_20_Internet_20_Link">oIcon</text:a>  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wIcon con el Icono a presentar a la izquierda </text:p>
          </table:table-cell>
          <table:table-cell office:value-type="string" table:style-name="tablecell">
            <text:p text:style-name="tablealignright">  0.5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attachfile</dc:title>
  </office:meta>
</office:document-meta>
</file>