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adge"/><text:bookmark-start text:name="__RefHeading___wbadge_1"/><text:bookmark-start text:name="wbadge"/>wBadge<text:bookmark-end text:name="__RefHeading___wbadge_1"/><text:bookmark-end text:name="wbadge"/></text:h>
      <text:p text:style-name="Text_20_body">wBadge es un control nativo de <text:a xlink:type="simple" xlink:href="https://materializecss.com/badges.html" text:style-name="Internet_20_link" text:visited-style-name="Visited_20_Internet_20_Link">Materialize</text:a> que podríamos definir como complementario de otros controles, ya que se suele utilizar dentro de <text:a xlink:type="simple" xlink:href="https://nefele.dev/wiki/controles/wlistview" text:style-name="Internet_20_link" text:visited-style-name="Visited_20_Internet_20_Link">wListView</text:a>, <text:a xlink:type="simple" xlink:href="https://nefele.dev/wiki/controles/wsplitbutton" text:style-name="Internet_20_link" text:visited-style-name="Visited_20_Internet_20_Link">wSplitButton</text:a>, <text:a xlink:type="simple" xlink:href="https://nefele.dev/wiki/controles/wsidenav" text:style-name="Internet_20_link" text:visited-style-name="Visited_20_Internet_20_Link">wSideNav</text:a>, etc..</text:p>
      <text:p text:style-name="Text_20_body">Estos controles tendrán una Propiedad <text:a xlink:type="simple" xlink:href="https://nefele.dev/wiki/propiedades/obadge" text:style-name="Internet_20_link" text:visited-style-name="Visited_20_Internet_20_Link">oBadge</text:a> que es un objeto wBadge por lo que podemos indicarle directamente sus propiedades <text:span text:style-name="Strong_20_Emphasis">::oBadge:cText := “SIN SALDO”</text:span></text:p>
      <text:p text:style-name="Text_20_body">A diferencia de otros controles el método Create nos devuelve la cadena HTML necesaria para montarlo, por lo que podemos incluirlo en cualquier parte de nuestra página con un <text:a xlink:type="simple" xlink:href="https://nefele.dev/wiki/metodos/addhtml" text:style-name="Internet_20_link" text:visited-style-name="Visited_20_Internet_20_Link">AddHTML</text:a>.</text:p>
      <text:p text:style-name="Text_20_body">Si en el New indicamos un oParent nos añadirá el código HTML a la propiedad cInMain del oParent.</text:p>
      <text:p text:style-name="Text_20_body">Si cText no contiene nada no se creara el control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a presentar 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cClrPane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cClrText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lBol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presentara el texto en negrita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lNew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one el Texto en Blanco y el Fondo en “teal lighten-1” (si no se ha definido otro)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lPul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pulse.html" text:style-name="Internet_20_link" text:visited-style-name="Visited_20_Internet_20_Link">Pulse</text:a> de Materialize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cClass</text:p>
          </table:table-cell>
          <table:table-cell office:value-type="string" table:style-name="tablecell"/>
          <table:table-cell office:value-type="string" table:style-name="tablecell">
            <text:p text:style-name="tablealignleft"> Nos permite definir propiedades para la propiedad class de HTML                 </text:p>
          </table:table-cell>
          <table:table-cell office:value-type="string" table:style-name="tablecell">
            <text:p text:style-name="tablealignright">  0.2.1</text:p>
          </table:table-cell>
        </table:table-row>
      </table:table>
      <text:h text:style-name="Heading_20_2" text:outline-level="2"><text:bookmark-start text:name="__RefHeading___metodos_4"/><text:bookmark-start text:name="metodos"/>Me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Set(aBadge)</text:p>
          </table:table-cell>
          <table:table-cell office:value-type="string" table:style-name="tablecell">
            <text:p text:style-name="tablealignleft"> Nos asigna las propiedades del control en base al array aBadge {cText, cClass, lBold, lNew, lPulse, cClrPane, cClrText} </text:p>
          </table:table-cell>
          <table:table-cell office:value-type="string" table:style-name="tablecell">
            <text:p text:style-name="tablealignright">  0.2.1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mponent_6"/><text:bookmark-start text:name="wcomponent"/>wComponent<text:bookmark-end text:name="__RefHeading___wcomponent_6"/><text:bookmark-end text:name="wcompon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adge</dc:title>
  </office:meta>
</office:document-meta>
</file>