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bevel"/><text:bookmark-start text:name="__RefHeading___wbevel_1"/><text:bookmark-start text:name="wbevel"/>wBevel<text:bookmark-end text:name="__RefHeading___wbevel_1"/><text:bookmark-end text:name="wbevel"/></text:h>
      <text:p text:style-name="Text_20_body">wBevel es uno de los <text:a xlink:type="simple" xlink:href="https://nefele.dev/wiki/controles/controles-contenedores" text:style-name="Internet_20_link" text:visited-style-name="Visited_20_Internet_20_Link">controles contenedores</text:a> básicos de Néfele y tiene su equivalencia en el tag &lt;DIV&gt; de Html.</text:p>
      <text:p text:style-name="Text_20_body">Su función es encerrar dentro de él otros controles, permitiéndonos así tratarlos de una forma conjunta y crear
dentro del documento html secciones que se comportarán de una manera uniforme.</text:p>
      <text:p text:style-name="Text_20_body">wBevel unido a la potencia del <text:a xlink:type="simple" xlink:href="https://materializecss.com/grid.html" text:style-name="Internet_20_link" text:visited-style-name="Visited_20_Internet_20_Link">MaterializeCSS</text:a> y la propiedad Néfele <text:a xlink:type="simple" xlink:href="https://nefele.dev/wiki/propiedades/ostyle" text:style-name="Internet_20_link" text:visited-style-name="Visited_20_Internet_20_Link">oStyle</text:a> conforman la base del diseño responsive, que nos permitirá generar
páginas web adaptables a las dimensiones del dispositivo en el que se muestran.</text:p>
      <text:h text:style-name="Heading_20_2" text:outline-level="2"><text:bookmark-start text:name="__RefHeading___ejemplos_2"/><text:bookmark-start text:name="ejemplos"/>Ejemplos<text:bookmark-end text:name="__RefHeading___ejemplos_2"/><text:bookmark-end text:name="ejemplos"/></text:h>
      <text:h text:style-name="Heading_20_4" text:outline-level="4"><text:bookmark-start text:name="__RefHeading___banderas_3"/><text:bookmark-start text:name="banderas"/>Banderas<text:bookmark-end text:name="__RefHeading___banderas_3"/><text:bookmark-end text:name="banderas"/></text:h>
      <text:h text:style-name="Heading_20_2" text:outline-level="2"><text:bookmark-start text:name="__RefHeading___propiedades_4"/><text:bookmark-start text:name="propiedades"/>Propiedades<text:bookmark-end text:name="__RefHeading___propiedades_4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onclick" text:style-name="Internet_20_link" text:visited-style-name="Visited_20_Internet_20_Link">cOnClick</text:a></text:p>
          </table:table-cell>
          <table:table-cell office:value-type="string" table:style-name="tablecell"/>
          <table:table-cell office:value-type="string" table:style-name="tablecell">
            <text:p text:style-name="tablealignleft"> Permite definir un evento cuando se haga click en el wBevel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ModalHeight</text:p>
          </table:table-cell>
          <table:table-cell office:value-type="string" table:style-name="tablecell"/>
          <table:table-cell office:value-type="string" table:style-name="tablecell">
            <text:p text:style-name="tablealignleft"> Altura de la ventana moda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PaddingModal</text:p>
          </table:table-cell>
          <table:table-cell office:value-type="string" table:style-name="tablecell">
            <text:p text:style-name="tablealigncenter">  0px  </text:p>
          </table:table-cell>
          <table:table-cell office:value-type="string" table:style-name="tablecell">
            <text:p text:style-name="tablealignleft"> Permite definir el Padding cuando ::nStyle &gt;= xc_Modal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PaddingModalTop</text:p>
          </table:table-cell>
          <table:table-cell office:value-type="string" table:style-name="tablecell">
            <text:p text:style-name="tablealigncenter">  0px  </text:p>
          </table:table-cell>
          <table:table-cell office:value-type="string" table:style-name="tablecell">
            <text:p text:style-name="tablealignleft"> Permite definir el Padding Top cuando ::nStyle &gt;= xc_Modal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PaddingModalBottom</text:p>
          </table:table-cell>
          <table:table-cell office:value-type="string" table:style-name="tablecell">
            <text:p text:style-name="tablealigncenter">  0px  </text:p>
          </table:table-cell>
          <table:table-cell office:value-type="string" table:style-name="tablecell">
            <text:p text:style-name="tablealignleft"> Permite definir el Padding Bottom cuando ::nStyle &gt;= xc_Modal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PaddingModalLeft</text:p>
          </table:table-cell>
          <table:table-cell office:value-type="string" table:style-name="tablecell">
            <text:p text:style-name="tablealigncenter">  0px  </text:p>
          </table:table-cell>
          <table:table-cell office:value-type="string" table:style-name="tablecell">
            <text:p text:style-name="tablealignleft"> Permite definir el Padding Left cuando ::nStyle &gt;= xc_Modal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PaddingModalRight</text:p>
          </table:table-cell>
          <table:table-cell office:value-type="string" table:style-name="tablecell">
            <text:p text:style-name="tablealigncenter">  0px  </text:p>
          </table:table-cell>
          <table:table-cell office:value-type="string" table:style-name="tablecell">
            <text:p text:style-name="tablealignleft"> Permite definir el Padding Right cuando ::nStyle &gt;= xc_Modal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Title</text:p>
          </table:table-cell>
          <table:table-cell office:value-type="string" table:style-name="tablecell"/>
          <table:table-cell office:value-type="string" table:style-name="tablecell">
            <text:p text:style-name="tablealignleft"> Titulo para el wBeve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Align</text:p>
          </table:table-cell>
          <table:table-cell office:value-type="string" table:style-name="tablecell">
            <text:p text:style-name="tablealigncenter">  <text:a xlink:type="simple" xlink:href="https://nefele.dev/wiki/nefele/constantes#alineaciones" text:style-name="Internet_20_link" text:visited-style-name="Visited_20_Internet_20_Link">xc_Left</text:a>  </text:p>
          </table:table-cell>
          <table:table-cell office:value-type="string" table:style-name="tablecell">
            <text:p text:style-name="tablealignleft"> Alineación del Titul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Title</text:p>
          </table:table-cell>
          <table:table-cell office:value-type="string" table:style-name="tablecell"/>
          <table:table-cell office:value-type="string" table:style-name="tablecell">
            <text:p text:style-name="tablealignleft"> Color del cTitle según <text:a xlink:type="simple" xlink:href="https://materializecss.com/color.html#palette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nFontTitle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Tamaño de la Fuente según <text:a xlink:type="simple" xlink:href="https://materializecss.com/typography.html" text:style-name="Internet_20_link" text:visited-style-name="Visited_20_Internet_20_Link">Materialize</text:a> para el Titul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Hcenter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Centrado horizontal  de los elementos contenidos <text:a xlink:type="simple" xlink:href="https://nefele.dev/wiki/css/centradohorizonal" text:style-name="Internet_20_link" text:visited-style-name="Visited_20_Internet_20_Link"> +</text:a>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NoMargins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Forzamos a No aplicar margen por defecto de Materialize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lNoPaddings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Forzamos a No aplicar padding por defecto de Materialize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lShadow</text:p>
          </table:table-cell>
          <table:table-cell office:value-type="string" table:style-name="tablecell">
            <text:p text:style-name="tablealigncenter">   .f.    </text:p>
          </table:table-cell>
          <table:table-cell office:value-type="string" table:style-name="tablecell">
            <text:p text:style-name="tablealignleft"> Indica si tiene sombra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TrueModal</text:p>
          </table:table-cell>
          <table:table-cell office:value-type="string" table:style-name="tablecell">
            <text:p text:style-name="tablealigncenter">  .f.   </text:p>
          </table:table-cell>
          <table:table-cell office:value-type="string" table:style-name="tablecell">
            <text:p text:style-name="tablealignleft"> En <text:a xlink:type="simple" xlink:href="https://nefele.dev/wiki/tecnicas/ventana-modal" text:style-name="Internet_20_link" text:visited-style-name="Visited_20_Internet_20_Link">Ventanas modales</text:a>, impide cerrar la ventana pinchando fuera de e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Valing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Centrado vertical de los elementos contenidos <text:a xlink:type="simple" xlink:href="https://nefele.dev/wiki/css/centradovertical" text:style-name="Internet_20_link" text:visited-style-name="Visited_20_Internet_20_Link"> +</text:a>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Style</text:p>
          </table:table-cell>
          <table:table-cell office:value-type="string" table:style-name="tablecell">
            <text:p text:style-name="tablealignright">  <text:a xlink:type="simple" xlink:href="https://nefele.dev/wiki/nefele/constantes#nstyle-para-wbevel" text:style-name="Internet_20_link" text:visited-style-name="Visited_20_Internet_20_Link">xc_NoStyle</text:a> </text:p>
          </table:table-cell>
          <table:table-cell office:value-type="string" table:style-name="tablecell">
            <text:p text:style-name="tablealignleft"> Estilo del wBeve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oFooter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ntroles/wbevelfooter" text:style-name="Internet_20_link" text:visited-style-name="Visited_20_Internet_20_Link">wBevelFooter</text:a> para controlar el pie de las ventanas modales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5"/><text:bookmark-start text:name="metodos"/>Métodos<text:bookmark-end text:name="__RefHeading___metodos_5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AddFooter</text:p>
          </table:table-cell>
          <table:table-cell office:value-type="string" table:style-name="tablecell">
            <text:p text:style-name="tablealignleft"> Asigna a la propiedda oFooter un objeto de la clase <text:a xlink:type="simple" xlink:href="https://nefele.dev/wiki/controles/wbevelfooter" text:style-name="Internet_20_link" text:visited-style-name="Visited_20_Internet_20_Link">wBevelFooter</text:a>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6"/><text:bookmark-start text:name="hereda-de"/>Hereda de...<text:bookmark-end text:name="__RefHeading___hereda-de_6"/><text:bookmark-end text:name="hereda-de"/></text:h>
      <text:h text:style-name="Heading_20_1" text:outline-level="1"><text:bookmark-start text:name="__RefHeading___wcontrol_7"/><text:bookmark-start text:name="wcontrol"/>wControl<text:bookmark-end text:name="__RefHeading___wcontrol_7"/><text:bookmark-end text:name="wcontrol"/></text:h>
      <text:h text:style-name="Heading_20_2" text:outline-level="2"><text:bookmark-start text:name="__RefHeading___propiedades_8"/><text:bookmark-start text:name="propiedades1"/>Propiedades<text:bookmark-end text:name="__RefHeading___propiedades_8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9"/><text:bookmark-start text:name="metodos1"/>Métodos<text:bookmark-end text:name="__RefHeading___metodos_9"/><text:bookmark-end text:name="metodo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  <text:p text:style-name="Text_20_body"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bevel</dc:title>
  </office:meta>
</office:document-meta>
</file>