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bevelfooter"/><text:bookmark-start text:name="__RefHeading___wbevelfooter_1"/><text:bookmark-start text:name="wbevelfooter"/>wBevelFooter<text:bookmark-end text:name="__RefHeading___wbevelfooter_1"/><text:bookmark-end text:name="wbevelfooter"/></text:h>
      <text:p text:style-name="Text_20_body">Clase que gestiona los footers de las <text:a xlink:type="simple" xlink:href="https://materializecss.com/modals.html" text:style-name="Internet_20_link" text:visited-style-name="Visited_20_Internet_20_Link">ventanas modales de Materialize</text:a></text:p>
      <text:p text:style-name="Text_20_body">Es usado por el método AddFooter() de la clase <text:a xlink:type="simple" xlink:href="https://nefele.dev/wiki/controles/wbevel" text:style-name="Internet_20_link" text:visited-style-name="Visited_20_Internet_20_Link">wBev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bevelfooter</dc:title>
  </office:meta>
</office:document-meta>
</file>