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button"/>﻿</text:p>
      <text:h text:style-name="Heading_20_1" text:outline-level="1"><text:bookmark-start text:name="__RefHeading___wbutton_1"/><text:bookmark-start text:name="wbutton"/>wButton<text:bookmark-end text:name="__RefHeading___wbutton_1"/><text:bookmark-end text:name="wbutton"/></text:h>
      <text:p text:style-name="Text_20_body">wButton es uno de los controles básicos de Néfele y tiene su equivalencia en el tag &lt;button&gt; de Html.</text:p>
      <text:p text:style-name="Text_20_body">Su función es presentar un botón en la página web sobre el que podemos hacer click para provocar una acció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 </text:p>
          </table:table-cell>
          <table:table-cell office:value-type="string" table:style-name="tablecell">
            <text:p text:style-name="tablealigncenter">  btn   </text:p>
          </table:table-cell>
          <table:table-cell office:value-type="string" table:style-name="tablecell">
            <text:p text:style-name="tablealignleft"> cId genérico de la clase si no se indica un cId al usarlo serán btn0001 btn0002 OJO no debe haber 2 iguales en la mism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 admite códigos de html como &lt;b&gt; &lt;u&gt; &lt;i&gt; &lt;/b&gt; &lt;/u&gt; &lt;/i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ubmit es el botón por defecto que se ejecuta al pulsar Intro en el formulario, solo puede haber uno.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Large      </text:p>
          </table:table-cell>
          <table:table-cell office:value-type="string" table:style-name="tablecell">
            <text:p text:style-name="tablealigncenter">  .F.     </text:p>
          </table:table-cell>
          <table:table-cell office:value-type="string" table:style-name="tablecell">
            <text:p text:style-name="tablealignleft"> Modo largo del bot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enter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centra en su contene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loating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modo Flotant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lat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modo Plan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</text:a>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que se ejecuta al hacer click, si es lSubmit:=.T. no es necesari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ction     </text:p>
          </table:table-cell>
          <table:table-cell office:value-type="string" table:style-name="tablecell"/>
          <table:table-cell office:value-type="string" table:style-name="tablecell">
            <text:p text:style-name="tablealignleft"> URL que sera llamada al hacer Click, por defecto es el CGI que genero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</text:p>
          </table:table-cell>
          <table:table-cell office:value-type="string" table:style-name="tablecell"/>
          <table:table-cell office:value-type="string" table:style-name="tablecell">
            <text:p text:style-name="tablealignleft"> Icono del Botón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Align  </text:p>
          </table:table-cell>
          <table:table-cell office:value-type="string" table:style-name="tablecell">
            <text:p text:style-name="tablealigncenter">  <text:a xlink:type="simple" xlink:href="https://nefele.dev/wiki/nefele/constantes#alineaciones" text:style-name="Internet_20_link" text:visited-style-name="Visited_20_Internet_20_Link">xc_Left</text:a>   </text:p>
          </table:table-cell>
          <table:table-cell office:value-type="string" table:style-name="tablecell">
            <text:p text:style-name="tablealignleft"> Alineación del Bo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Params     </text:p>
          </table:table-cell>
          <table:table-cell office:value-type="string" table:style-name="tablecell">
            <text:p text:style-name="tablealigncenter">  {}   </text:p>
          </table:table-cell>
          <table:table-cell office:value-type="string" table:style-name="tablecell">
            <text:p text:style-name="tablealignleft"> Parametros extras a enviar al CGI { {“Param1”,“Valor1},{“Param2”,”Valor2“} } En caso de lSubmit:=.T. se envían todos los campos de edición por defec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alButton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crean como “button” o como “a”  OJO no puede haber más que un lRealButton en un Form, el Submit y lo coge automátic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ix    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ncho fijo del Botón en 'px', si es 0 se ajusta al conteni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Align  </text:p>
          </table:table-cell>
          <table:table-cell office:value-type="string" table:style-name="tablecell">
            <text:p text:style-name="tablealigncenter">  <text:a xlink:type="simple" xlink:href="https://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 texto en el bot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Bevel  </text:p>
          </table:table-cell>
          <table:table-cell office:value-type="string" table:style-name="tablecell"/>
          <table:table-cell office:value-type="string" table:style-name="tablecell">
            <text:p text:style-name="tablealignleft"> Bevel donde se incrusta el resultado de la llamada al Aja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jaxWaitON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cluye un indicador de actividad mientras se ejecuta la función Aja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Text   </text:p>
          </table:table-cell>
          <table:table-cell office:value-type="string" table:style-name="tablecell"/>
          <table:table-cell office:value-type="string" table:style-name="tablecell">
            <text:p text:style-name="tablealignleft"> Mensaje a poner debajo del Reloj de Actividad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ane    </text:p>
          </table:table-cell>
          <table:table-cell office:value-type="string" table:style-name="tablecell"/>
          <table:table-cell office:value-type="string" table:style-name="tablecell">
            <text:p text:style-name="tablealignleft"> Por defecto coge el color de <text:a xlink:type="simple" xlink:href="https://materializecss.com/color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 haciendo que el botón destell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ulse   </text:p>
          </table:table-cell>
          <table:table-cell office:value-type="string" table:style-name="tablecell"/>
          <table:table-cell office:value-type="string" table:style-name="tablecell">
            <text:p text:style-name="tablealignleft"> Color para el efecto Pulse se puede elegir uno <text:a xlink:type="simple" xlink:href="https://materializecss.com/color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utton</dc:title>
  </office:meta>
</office:document-meta>
</file>