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button"/><text:bookmark-start text:name="__RefHeading___wbutton_1"/><text:bookmark-start text:name="wbutton"/>wButton<text:bookmark-end text:name="__RefHeading___wbutton_1"/><text:bookmark-end text:name="wbutton"/></text:h>
      <text:p text:style-name="Text_20_body">wButton es uno de los controles básicos de Néfele y tiene su equivalencia en el tag &lt;button&gt; de Html.</text:p>
      <text:p text:style-name="Text_20_body">Su función es presentar un botón en la página web sobre el que podemos hacer click para provocar una acción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aParams     </text:p>
          </table:table-cell>
          <table:table-cell office:value-type="string" table:style-name="tablecell">
            <text:p text:style-name="tablealigncenter">  {}   </text:p>
          </table:table-cell>
          <table:table-cell office:value-type="string" table:style-name="tablecell">
            <text:p text:style-name="tablealignleft"> Parametros extras a enviar al CGI { {“Param1”,“Valor1},{“Param2”,”Valor2“} } En caso de lSubmit:=.T. se envían todos los campos de edición por defecto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Action     </text:p>
          </table:table-cell>
          <table:table-cell office:value-type="string" table:style-name="tablecell"/>
          <table:table-cell office:value-type="string" table:style-name="tablecell">
            <text:p text:style-name="tablealignleft"> URL que será llamada al hacer Click, por defecto es el CGI que genero la pági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AjaxBevel  </text:p>
          </table:table-cell>
          <table:table-cell office:value-type="string" table:style-name="tablecell"/>
          <table:table-cell office:value-type="string" table:style-name="tablecell">
            <text:p text:style-name="tablealignleft"> Bevel donde se incrusta el resultado si la llamada  cAction se ejecuta por <text:a xlink:type="simple" xlink:href="https://nefele.dev/wiki/tecnicas/ajax" text:style-name="Internet_20_link" text:visited-style-name="Visited_20_Internet_20_Link">Ajax</text:a>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AjaxText   </text:p>
          </table:table-cell>
          <table:table-cell office:value-type="string" table:style-name="tablecell"/>
          <table:table-cell office:value-type="string" table:style-name="tablecell">
            <text:p text:style-name="tablealignleft"> Mensaje a poner debajo del Reloj de Actividad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Pane    </text:p>
          </table:table-cell>
          <table:table-cell office:value-type="string" table:style-name="tablecell"/>
          <table:table-cell office:value-type="string" table:style-name="tablecell">
            <text:p text:style-name="tablealignleft"> Por defecto coge el color de <text:a xlink:type="simple" xlink:href="https://materializecss.com/color.html" text:style-name="Internet_20_link" text:visited-style-name="Visited_20_Internet_20_Link">Materializecss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Pulse   </text:p>
          </table:table-cell>
          <table:table-cell office:value-type="string" table:style-name="tablecell"/>
          <table:table-cell office:value-type="string" table:style-name="tablecell">
            <text:p text:style-name="tablealignleft"> Color para el efecto Pulse se puede elegir uno <text:a xlink:type="simple" xlink:href="https://materializecss.com/color.html" text:style-name="Internet_20_link" text:visited-style-name="Visited_20_Internet_20_Link">Materializecss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Icon       </text:p>
          </table:table-cell>
          <table:table-cell office:value-type="string" table:style-name="tablecell"/>
          <table:table-cell office:value-type="string" table:style-name="tablecell">
            <text:p text:style-name="tablealignleft"> Icono del Botón, se puede elegir uno de la lista de <text:a xlink:type="simple" xlink:href="https://materializecss.com/icons.html" text:style-name="Internet_20_link" text:visited-style-name="Visited_20_Internet_20_Link">Materializ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IconAlign  </text:p>
          </table:table-cell>
          <table:table-cell office:value-type="string" table:style-name="tablecell">
            <text:p text:style-name="tablealigncenter">  <text:a xlink:type="simple" xlink:href="https://nefele.dev/wiki/nefele/constantes#alineaciones" text:style-name="Internet_20_link" text:visited-style-name="Visited_20_Internet_20_Link">xc_Left</text:a>   </text:p>
          </table:table-cell>
          <table:table-cell office:value-type="string" table:style-name="tablecell">
            <text:p text:style-name="tablealignleft"> Alineación icono en el Botón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ModalTarget   </text:p>
          </table:table-cell>
          <table:table-cell office:value-type="string" table:style-name="tablecell"/>
          <table:table-cell office:value-type="string" table:style-name="tablecell">
            <text:p text:style-name="tablealignleft"> Si el botón va a abrir una <text:a xlink:type="simple" xlink:href="https://nefele.dev/wiki/tecnicas/ventanas-modales" text:style-name="Internet_20_link" text:visited-style-name="Visited_20_Internet_20_Link"> ventana modal</text:a>, id de la ventan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onclick" text:style-name="Internet_20_link" text:visited-style-name="Visited_20_Internet_20_Link">cOnClick</text:a>  </text:p>
          </table:table-cell>
          <table:table-cell office:value-type="string" table:style-name="tablecell"/>
          <table:table-cell office:value-type="string" table:style-name="tablecell">
            <text:p text:style-name="tablealignleft"> Función del CGI que se ejecuta al hacer click, si es lSubmit:=.T. no es necesario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Position   </text:p>
          </table:table-cell>
          <table:table-cell office:value-type="string" table:style-name="tablecell">
            <text:p text:style-name="tablealigncenter">   <text:a xlink:type="simple" xlink:href="https://nefele.dev/wiki/nefele/constantes#alineaciones" text:style-name="Internet_20_link" text:visited-style-name="Visited_20_Internet_20_Link">xc_Center</text:a>   </text:p>
          </table:table-cell>
          <table:table-cell office:value-type="string" table:style-name="tablecell">
            <text:p text:style-name="tablealignleft"> Posición del botón respecto a su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ext       </text:p>
          </table:table-cell>
          <table:table-cell office:value-type="string" table:style-name="tablecell"/>
          <table:table-cell office:value-type="string" table:style-name="tablecell">
            <text:p text:style-name="tablealignleft"> Texto del Botón ( admite códigos de html )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extAlign  </text:p>
          </table:table-cell>
          <table:table-cell office:value-type="string" table:style-name="tablecell">
            <text:p text:style-name="tablealigncenter">  <text:a xlink:type="simple" xlink:href="https://nefele.dev/wiki/nefele/constantes#alineaciones" text:style-name="Internet_20_link" text:visited-style-name="Visited_20_Internet_20_Link">xc_Center</text:a>  </text:p>
          </table:table-cell>
          <table:table-cell office:value-type="string" table:style-name="tablecell">
            <text:p text:style-name="tablealignleft"> Alineación de texto en el botón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jaxWaitON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Incluye un indicador de actividad mientras se ejecuta la función Ajax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Back      </text:p>
          </table:table-cell>
          <table:table-cell office:value-type="string" table:style-name="tablecell">
            <text:p text:style-name="tablealigncenter">  .F.     </text:p>
          </table:table-cell>
          <table:table-cell office:value-type="string" table:style-name="tablecell">
            <text:p text:style-name="tablealignleft"> Al pulsar el botón, retrocede a la página que ha llamado a la actual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Bold    </text:p>
          </table:table-cell>
          <table:table-cell office:value-type="string" table:style-name="tablecell">
            <text:p text:style-name="tablealigncenter">  .F.     </text:p>
          </table:table-cell>
          <table:table-cell office:value-type="string" table:style-name="tablecell">
            <text:p text:style-name="tablealignleft"> Pone el texto del botón en <text:span text:style-name="Strong_20_Emphasis">negrita</text:span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Center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e centra en su contenedor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ClearFix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e asegura de que el botón inicie en una nueva fi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Container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botón se encierra dentro de un contenedor tipo &lt;div&gt;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Flat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Habilita el modo <text:a xlink:type="simple" xlink:href="https://materializecss.com/buttons.html#flat" text:style-name="Internet_20_link" text:visited-style-name="Visited_20_Internet_20_Link">Plano</text:a>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Floating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Habilita el modo <text:a xlink:type="simple" xlink:href="https://materializecss.com/buttons.html#floating" text:style-name="Internet_20_link" text:visited-style-name="Visited_20_Internet_20_Link">Flotante</text:a>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Large      </text:p>
          </table:table-cell>
          <table:table-cell office:value-type="string" table:style-name="tablecell">
            <text:p text:style-name="tablealigncenter">  .F.     </text:p>
          </table:table-cell>
          <table:table-cell office:value-type="string" table:style-name="tablecell">
            <text:p text:style-name="tablealignleft"> Modo <text:a xlink:type="simple" xlink:href="https://materializecss.com/buttons.html#large" text:style-name="Internet_20_link" text:visited-style-name="Visited_20_Internet_20_Link">largo</text:a> del botón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ModalClose   </text:p>
          </table:table-cell>
          <table:table-cell office:value-type="string" table:style-name="tablecell">
            <text:p text:style-name="tablealigncenter">  .F.   </text:p>
          </table:table-cell>
          <table:table-cell office:value-type="string" table:style-name="tablecell">
            <text:p text:style-name="tablealignleft"> Indica que el botón es el encargado de cerrar la <text:a xlink:type="simple" xlink:href="https://nefele.dev/wiki/tecnicas/ventanas-modales" text:style-name="Internet_20_link" text:visited-style-name="Visited_20_Internet_20_Link"> ventana modal</text:a>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Pulse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ctiva el efecto Pulse de <text:a xlink:type="simple" xlink:href="https://materializecss.com/pulse.html" text:style-name="Internet_20_link" text:visited-style-name="Visited_20_Internet_20_Link">Materializecss</text:a> haciendo que el botón destelle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RealButton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e crean como ”&lt;button&gt;“ o como ”&lt;a&gt;“  OJO no puede haber más que un lRealButton en un Form, el Submit y lo coge automático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ShadowSheet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Presenta el ShadowSheet definido en <text:a xlink:type="simple" xlink:href="https://nefele.dev/wiki/controles/twebpage" text:style-name="Internet_20_link" text:visited-style-name="Visited_20_Internet_20_Link">tWebPage</text:a> al picar en el, de esa manera evitamos que puedan picar en cualquier otro control mientras se esta realizando la llamada a nuestro CGI, muy util en llamadas por <text:a xlink:type="simple" xlink:href="https://nefele.dev/wiki/tecnicas/ajax" text:style-name="Internet_20_link" text:visited-style-name="Visited_20_Internet_20_Link">Ajax</text:a> o contra servidores lentos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Submit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materializecss.com/buttons.html#submit" text:style-name="Internet_20_link" text:visited-style-name="Visited_20_Internet_20_Link">Submit</text:a> es el botón por defecto que se ejecuta al pulsar Intro en el formulario, solo puede existir uno en cada pági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nFix     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Ancho del Botón respecto a su contenedor( en cualquier medida válida css )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hereda-de_4"/><text:bookmark-start text:name="hereda-de"/>Hereda de...<text:bookmark-end text:name="__RefHeading___hereda-de_4"/><text:bookmark-end text:name="hereda-de"/></text:h>
      <text:h text:style-name="Heading_20_1" text:outline-level="1"><text:bookmark-start text:name="__RefHeading___wcontrol_5"/><text:bookmark-start text:name="wcontrol"/>wControl<text:bookmark-end text:name="__RefHeading___wcontrol_5"/><text:bookmark-end text:name="wcontrol"/></text:h>
      <text:h text:style-name="Heading_20_2" text:outline-level="2"><text:bookmark-start text:name="__RefHeading___propiedades_6"/><text:bookmark-start text:name="propiedades1"/>Propiedades<text:bookmark-end text:name="__RefHeading___propiedades_6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7"/><text:bookmark-start text:name="metodos"/>Métodos<text:bookmark-end text:name="__RefHeading___metodos_7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button</dc:title>
  </office:meta>
</office:document-meta>
</file>