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card"/><text:bookmark-start text:name="__RefHeading___wcard_1"/><text:bookmark-start text:name="wcard"/>wCard<text:bookmark-end text:name="__RefHeading___wcard_1"/><text:bookmark-end text:name="wcard"/></text:h>
      <text:p text:style-name="Text_20_body">CLASS ZCard FROM WControl</text:p>
      <text:p text:style-name="Preformatted_20_Text"> PROPERTY cClassId<text:s text:c="8"/>INIT "crd"</text:p>
      <text:p text:style-name="Preformatted_20_Text"> PROPERTY cText<text:s text:c="13"/>INIT "" WRITE INLINE ::FcText := ::AdjustText( Value ) // Texto dentro del card<text:line-break/> PROPERTY cText2<text:s text:c="12"/>INIT ""<text:line-break/><text:s text:c="40"/>// 2º Texto dentro del card<text:line-break/> PROPERTY nHeightText<text:s text:c="7"/>INIT 0<text:s text:c="6"/>// Altura del texto 1<text:line-break/> PROPERTY nHeightText2<text:s text:c="6"/>INIT 0<text:s text:c="6"/>// Altura del texto 2<text:line-break/> PROPERTY cHtmlImage<text:s text:c="8"/>INIT ''<text:s text:c="5"/>// JJG Html inyectado para poder hacer programación</text:p>
      <text:p text:style-name="Preformatted_20_Text"> PROPERTY cImage<text:s text:c="10"/>INIT ""<text:s text:c="5"/>// Puede ser una URL o una cadena en formato "data:image/jpeg;base64,"<text:line-break/> PROPERTY lHorizontal<text:s text:c="5"/>INIT .F.<text:s text:c="4"/>// Indica si es una Card Horizontal o Vertical</text:p>
      <text:p text:style-name="Preformatted_20_Text"> Property nTextFontSize<text:s text:c="3"/>Init 0<text:s text:c="6"/>// Tamaños de 1 a 5 según sistema Html<text:s text:c="2"/>0 es el tamaño por defecto<text:line-break/> Property nTextFontSize2<text:s text:c="2"/>Init 0<text:s text:c="6"/>// Tamaños de 1 a 5 según sistema Html<text:s text:c="2"/>0 es el tamaño por defecto</text:p>
      <text:p text:style-name="Preformatted_20_Text"> Property nTitleFontSize<text:s text:c="2"/>Init 0<text:s text:c="6"/>// Tamaños de 1 a 5 según sistema Html<text:s text:c="2"/>0 es el tamaño por defecto<text:line-break/> PROPERTY cTitleAlign<text:s text:c="5"/>INIT xc_NoAlign // Alineación del Titulo del Card</text:p>
      <text:p text:style-name="Preformatted_20_Text"> PROPERTY cTextAlign<text:s text:c="6"/>INIT xc_NoAlign // Alineación del Texto del Card<text:line-break/> PROPERTY cTextAlign2<text:s text:c="5"/>INIT ''<text:s text:c="9"/>// Alineación del Texto2 del Card</text:p>
      <text:p text:style-name="Preformatted_20_Text"> PROPERTY cClrText2<text:s text:c="7"/>INIT "black"<text:s text:c="4"/>// Color del Texto2 del Card</text:p>
      <text:p text:style-name="Preformatted_20_Text"> PROPERTY cClrPane<text:s text:c="8"/>INIT ""<text:s text:c="5"/>WRITE INLINE ::FcClrPane := ::CheckClr(Value)<text:line-break/><text:s text:c="38"/>// Por defecto Utiliza los colores del CSS Materialize<text:line-break/> PROPERTY lTitleInImage<text:s text:c="3"/>INIT .T.<text:s text:c="4"/>// El titulo va dentro de la Imagen<text:line-break/> PROPERTY lShowFocus<text:s text:c="6"/>INIT .F.<text:s text:c="4"/>// Se resalta al pasar el raton por encima</text:p>
      <text:p text:style-name="Preformatted_20_Text"> PROPERTY aLinks<text:s text:c="10"/>INIT {}<text:line-break/> PROPERTY cClrLinks<text:s text:c="7"/>INIT "blue-text text-lighten-3"<text:s text:c="2"/>WRITE INLINE ::FcClrLinks := ::CheckClr(Value)<text:line-break/><text:s text:c="37"/>// Por defecto utiliza el azul<text:line-break/> PROPERTY aButtons<text:s text:c="8"/>INIT {}</text:p>
      <text:p text:style-name="Preformatted_20_Text"> METHOD Create()</text:p>
      <text:p text:style-name="Text_20_body">ENDCLA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card</dc:title>
  </office:meta>
</office:document-meta>
</file>