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checkbox"/>﻿</text:p>
      <text:h text:style-name="Heading_20_1" text:outline-level="1"><text:bookmark-start text:name="__RefHeading___wcheckbox_1"/><text:bookmark-start text:name="wcheckbox"/>wCheckBox<text:bookmark-end text:name="__RefHeading___wcheckbox_1"/><text:bookmark-end text:name="wcheckbox"/></text:h>
      <text:p text:style-name="Text_20_body">wVheckBox es uno de los controles básicos de Néfele.</text:p>
      <text:p text:style-name="Text_20_body">Su función es presentar un cuadro que podamos clikear en la página web para un valor de tipo Booleano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lassId    </text:p>
          </table:table-cell>
          <table:table-cell office:value-type="string" table:style-name="tablecell">
            <text:p text:style-name="tablealigncenter">  cbx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Text       </text:p>
          </table:table-cell>
          <table:table-cell office:value-type="string" table:style-name="tablecell"/>
          <table:table-cell office:value-type="string" table:style-name="tablecell">
            <text:p text:style-name="tablealignleft"> Texto que aparece junto a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Align      </text:p>
          </table:table-cell>
          <table:table-cell office:value-type="string" table:style-name="tablecell">
            <text:p text:style-name="tablealigncenter">  xc_NoAlign  </text:p>
          </table:table-cell>
          <table:table-cell office:value-type="string" table:style-name="tablecell">
            <text:p text:style-name="tablealignleft"> Alineación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Checked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tado inicial del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FilledI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heck se rellena al estar check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itle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l títul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hecked    </text:p>
          </table:table-cell>
          <table:table-cell office:value-type="string" table:style-name="tablecell">
            <text:p text:style-name="tablealigncenter">  true  </text:p>
          </table:table-cell>
          <table:table-cell office:value-type="string" table:style-name="tablecell">
            <text:p text:style-name="tablealignleft"> Valor que devuelve cuando esta seleccionado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Width      </text:p>
          </table:table-cell>
          <table:table-cell office:value-type="string" table:style-name="tablecell">
            <text:p text:style-name="tablealigncenter">  {11,,,}  </text:p>
          </table:table-cell>
          <table:table-cell office:value-type="string" table:style-name="tablecell">
            <text:p text:style-name="tablealignleft">Valores de Width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Offset     </text:p>
          </table:table-cell>
          <table:table-cell office:value-type="string" table:style-name="tablecell">
            <text:p text:style-name="tablealigncenter">  {1,,,}  </text:p>
          </table:table-cell>
          <table:table-cell office:value-type="string" table:style-name="tablecell">
            <text:p text:style-name="tablealignleft">Valores de Offset apropiados para checkbox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checkbox</dc:title>
  </office:meta>
</office:document-meta>
</file>