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hips"/><text:bookmark-start text:name="__RefHeading___wchips_1"/><text:bookmark-start text:name="wchips"/>wChips<text:bookmark-end text:name="__RefHeading___wchips_1"/><text:bookmark-end text:name="wchips"/></text:h>
      <text:p text:style-name="Text_20_body">wChips tiene su equivalencia en el control Chips de <text:a xlink:type="simple" xlink:href="https://materializecss.com/chips.html" text:style-name="Internet_20_link" text:visited-style-name="Visited_20_Internet_20_Link">Materialize</text:a>.</text:p>
      <text:p text:style-name="Text_20_body">Hemos añadido la opción de utilizar un icono de <text:a xlink:type="simple" xlink:href="https://materializecss.com/icons.html" text:style-name="Internet_20_link" text:visited-style-name="Visited_20_Internet_20_Link">Materialize</text:a> en vez de una image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en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mage</text:p>
          </table:table-cell>
          <table:table-cell office:value-type="string" table:style-name="tablecell"/>
          <table:table-cell office:value-type="string" table:style-name="tablecell">
            <text:p text:style-name="tablealignleft"> Imagen que se pondrá a la derech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tImage</text:p>
          </table:table-cell>
          <table:table-cell office:value-type="string" table:style-name="tablecell"/>
          <table:table-cell office:value-type="string" table:style-name="tablecell">
            <text:p text:style-name="tablealignleft"> Texto Alternativo de la Imagen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hips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del chips y del Icono ( si no se define cClrIcon )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le aplica sombra a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Clo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a la derecha el icono para quitar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con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Icon</text:p>
          </table:table-cell>
          <table:table-cell office:value-type="string" table:style-name="tablecell"/>
          <table:table-cell office:value-type="string" table:style-name="tablecell">
            <text:p text:style-name="tablealignleft"> Color del Icono, si no se define nada cogerá el del texto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ips</dc:title>
  </office:meta>
</office:document-meta>
</file>