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combobox"/>﻿</text:p>
      <text:h text:style-name="Heading_20_1" text:outline-level="1"><text:bookmark-start text:name="__RefHeading___wcombobox_1"/><text:bookmark-start text:name="wcombobox"/>wComboBox<text:bookmark-end text:name="__RefHeading___wcombobox_1"/><text:bookmark-end text:name="wcombobox"/></text:h>
      <text:p text:style-name="Text_20_body">wComboBox nos permite incluir en nuestras web un control Select de Materialize <text:a xlink:type="simple" xlink:href="https://materializecss.com/select.html" text:style-name="Internet_20_link" text:visited-style-name="Visited_20_Internet_20_Link">https://materializecss.com/select.html</text:a>.</text:p>
      <text:p text:style-name="Text_20_body">Con el podemos darle al usuario la opción de seleccionar un item dentro de una lista de items que le ofrecemos.</text:p>
      <text:p text:style-name="Text_20_body">Los items los alimentamos mediante la propiedad aItems que puede ser utilizada de tres maneras.</text:p>
      <text:list text:style-name="Numbering_20_1" text:continue-numbering="false">
        <text:list-item>
          <text:p text:style-name="Numbering_20_1_Content_First"> con un array de elementos (cadenas y/o numeros) {“Elemento1”,“Elemento2”,“ElementoX”}, en este caso nos devuelve el elemento seleccionado (“ElementoX”).</text:p>
        </text:list-item>
        <text:list-item>
          <text:p text:style-name="Numbering_20_1_Content"> con un array de parejas {Indice,Valor} ({ {cIndex1,cText1},{cIndex2,cText2},{cIndexX,cTextX} }), en este caso devuelve el cIndex del elemento seleccionado (cIndexX). En este caso cIndex con valor -1 serán utilizadas como Grupos y no se pueden seleccionar.</text:p>
        </text:list-item>
        <text:list-item>
          <text:p text:style-name="Numbering_20_1_Content_Last"> con un array de <text:a xlink:type="simple" xlink:href="https://nefele.dev/wiki/controles/witemcombobox" text:style-name="Internet_20_link" text:visited-style-name="Visited_20_Internet_20_Link">wItemComboBox</text:a>, se utiliza para poder añadir imágenes y grupos a los ComboBox.</text:p>
        </text:list-item>
      </text:list>
      <text:p text:style-name="Text_20_body">Hay que recordar que el <text:a xlink:type="simple" xlink:href="https://nefele.dev/wiki/nefele/ocgi" text:style-name="Internet_20_link" text:visited-style-name="Visited_20_Internet_20_Link">CGI</text:a> siempre nos devuelve cadenas, sean los Elementos y cIndex del tipo que sean.</text:p>
      <text:h text:style-name="Heading_20_2" text:outline-level="2"><text:bookmark-start text:name="__RefHeading___codigo-de-uso_2"/><text:bookmark-start text:name="codigo-de-uso"/>Código de uso<text:bookmark-end text:name="__RefHeading___codigo-de-uso_2"/><text:bookmark-end text:name="codigo-de-uso"/></text:h>
      <text:h text:style-name="Heading_20_3" text:outline-level="3"><text:bookmark-start text:name="__RefHeading___modo-1_3"/><text:bookmark-start text:name="modo-1"/>Modo 1<text:bookmark-end text:name="__RefHeading___modo-1_3"/><text:bookmark-end text:name="modo-1"/></text:h>
      <text:p text:style-name="Text_20_body">Nos retornara el nombre del mes seleccionado</text:p>
      <text:h text:style-name="Heading_20_3" text:outline-level="3"><text:bookmark-start text:name="__RefHeading___modo-2_4"/><text:bookmark-start text:name="modo-2"/>Modo 2<text:bookmark-end text:name="__RefHeading___modo-2_4"/><text:bookmark-end text:name="modo-2"/></text:h>
      <text:p text:style-name="Text_20_body">Nos presentara los meses separados por trimestres y retornara el número del mes seleccionado</text:p>
      <text:h text:style-name="Heading_20_3" text:outline-level="3"><text:bookmark-start text:name="__RefHeading___modo-3_5"/><text:bookmark-start text:name="modo-3"/>Modo 3<text:bookmark-end text:name="__RefHeading___modo-3_5"/><text:bookmark-end text:name="modo-3"/></text:h>
      <text:p text:style-name="Text_20_body">Utilizando AddItem podemos añadir Imagenes a nuestro wComboBox</text:p>
      <text:h text:style-name="Heading_20_2" text:outline-level="2"><text:bookmark-start text:name="__RefHeading___propiedades_6"/><text:bookmark-start text:name="propiedades"/>Propiedades<text:bookmark-end text:name="__RefHeading___propiedades_6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Text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cuando no hay nada seleccion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</text:p>
          </table:table-cell>
          <table:table-cell office:value-type="string" table:style-name="tablecell"/>
          <table:table-cell office:value-type="string" table:style-name="tablecell">
            <text:p text:style-name="tablealignleft"> Titulo encima del ComboBo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</text:p>
          </table:table-cell>
          <table:table-cell office:value-type="string" table:style-name="tablecell"/>
          <table:table-cell office:value-type="string" table:style-name="tablecell">
            <text:p text:style-name="tablealignleft"> Icono que aparecerá a la izquierda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</text:p>
          </table:table-cell>
          <table:table-cell office:value-type="string" table:style-name="tablecell"/>
          <table:table-cell office:value-type="string" table:style-name="tablecell">
            <text:p text:style-name="tablealignleft"> Elementos del ComboBox, se puede utilizar de 3 maner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elected</text:p>
          </table:table-cell>
          <table:table-cell office:value-type="string" table:style-name="tablecell"/>
          <table:table-cell office:value-type="string" table:style-name="tablecell">
            <text:p text:style-name="tablealignleft"> cIndex seleccionado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OnChange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a llamar cuando cambie la selección, si empieza por # llama a funcion J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Parámetros extras a enviar cuando se llame a cOnChang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ajaxbevel" text:style-name="Internet_20_link" text:visited-style-name="Visited_20_Internet_20_Link">cAjaxBevel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fele.dev/wiki/controles/wbevel" text:style-name="Internet_20_link" text:visited-style-name="Visited_20_Internet_20_Link">wBevel</text:a> donde se incrusta el resultado de la llamada al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jaxWaitON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cluye un indicador de actividad mientras se ejecuta la función <text:a xlink:type="simple" xlink:href="https://nefele.dev/wiki/tecnicas/ajax" text:style-name="Internet_20_link" text:visited-style-name="Visited_20_Internet_20_Link">Ajax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jaxText</text:p>
          </table:table-cell>
          <table:table-cell office:value-type="string" table:style-name="tablecell"/>
          <table:table-cell office:value-type="string" table:style-name="tablecell">
            <text:p text:style-name="tablealignleft"> Mensaje a poner debajo del Reloj de Activida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Load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Cuando se envía por <text:a xlink:type="simple" xlink:href="https://nefele.dev/wiki/tecnicas/ajax" text:style-name="Internet_20_link" text:visited-style-name="Visited_20_Internet_20_Link">Ajax</text:a> ha de activarse la Recarga para que materialize lo inicialic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AddItem(cIndex, cText, lGroup, cImage) </text:p>
          </table:table-cell>
          <table:table-cell office:value-type="string" table:style-name="tablecell">
            <text:p text:style-name="tablealignleft"> Añadir <text:a xlink:type="simple" xlink:href="https://nefele.dev/wiki/controles/witemcombobox" text:style-name="Internet_20_link" text:visited-style-name="Visited_20_Internet_20_Link">wItemComboBox</text:a> a aItems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8"/><text:bookmark-start text:name="hereda-de"/>Hereda de...<text:bookmark-end text:name="__RefHeading___hereda-de_8"/><text:bookmark-end text:name="hereda-de"/></text:h>
      <text:h text:style-name="Heading_20_1" text:outline-level="1"><text:bookmark-start text:name="__RefHeading___wcontrol_9"/><text:bookmark-start text:name="wcontrol"/>wControl<text:bookmark-end text:name="__RefHeading___wcontrol_9"/><text:bookmark-end text:name="wcontrol"/></text:h>
      <text:h text:style-name="Heading_20_2" text:outline-level="2"><text:bookmark-start text:name="__RefHeading___propiedades_10"/><text:bookmark-start text:name="propiedades1"/>Propiedades<text:bookmark-end text:name="__RefHeading___propiedades_10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11"/><text:bookmark-start text:name="metodos1"/>Métodos<text:bookmark-end text:name="__RefHeading___metodos_11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mbobox</dc:title>
  </office:meta>
</office:document-meta>
</file>