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ontrol"/><text:bookmark-start text:name="__RefHeading___wcontrol_1"/><text:bookmark-start text:name="wcontrol"/>wControl<text:bookmark-end text:name="__RefHeading___wcontrol_1"/><text:bookmark-end text:name="wcontrol"/></text:h>
      <text:p text:style-name="Text_20_body">Control base para la creación de controles Néfele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ntrol</dc:title>
  </office:meta>
</office:document-meta>
</file>