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roles:wcontrol"/><text:bookmark-start text:name="__RefHeading___propiedades_1"/><text:bookmark-start text:name="propiedades"/>PROPIEDADES<text:bookmark-end text:name="__RefHeading___propiedades_1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 oParent 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assId </text:p>
          </table:table-cell>
          <table:table-cell office:value-type="string" table:style-name="tablecell">
            <text:p text:style-name="tablealigncenter">  wctr  </text:p>
          </table:table-cell>
          <table:table-cell office:value-type="string" table:style-name="tablecell">
            <text:p text:style-name="tablealignleft"> Identificador del control para generar el Id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oHtml 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ntrol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oStyle 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ntrol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</text:p>
          </table:table-cell>
          <table:table-cell office:value-type="string" table:style-name="tablecell"/>
          <table:table-cell office:value-type="string" table:style-name="tablecell">
            <text:p text:style-name="tablealignleft"> Para aquellos controles que permiten Titulo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Hid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</text:p>
          </table:table-cell>
          <table:table-cell office:value-type="string" table:style-name="tablecell"/>
          <table:table-cell office:value-type="string" table:style-name="tablecell">
            <text:p text:style-name="tablealignleft"> Icono ha presentar junto con el control <text:a xlink:type="simple" xlink:href="https://nefele.dev/wiki/materialize/iconos" text:style-name="Internet_20_link" text:visited-style-name="Visited_20_Internet_20_Link">(ver lista de iconos de Materializecss)</text:a>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alue</text:p>
          </table:table-cell>
          <table:table-cell office:value-type="string" table:style-name="tablecell"/>
          <table:table-cell office:value-type="string" table:style-name="tablecell">
            <text:p text:style-name="tablealignleft"> Valor del Control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Name</text:p>
          </table:table-cell>
          <table:table-cell office:value-type="string" table:style-name="tablecell"/>
          <table:table-cell office:value-type="string" table:style-name="tablecell">
            <text:p text:style-name="tablealignleft"> Este es el nombre del campo que se pasara por POST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2"/><text:bookmark-start text:name="metodos"/>METODOS<text:bookmark-end text:name="__RefHeading___metodos_2"/><text:bookmark-end text:name="metod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oParentForm</text:p>
          </table:table-cell>
          <table:table-cell office:value-type="string" table:style-name="tablecell"/>
          <table:table-cell office:value-type="string" table:style-name="tablecell">
            <text:p text:style-name="tablealignleft"> Este metodo nos devuelve una referencia al objeto Form en el que esta contenido..<text:line-break/>Si no hay oParent o no hay Form nos devuelve Ni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ontrol</dc:title>
  </office:meta>
</office:document-meta>
</file>