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datepicker"/><text:bookmark-start text:name="__RefHeading___wdatepicker_1"/><text:bookmark-start text:name="wdatepicker"/>wDatePicker<text:bookmark-end text:name="__RefHeading___wdatepicker_1"/><text:bookmark-end text:name="wdatepicker"/></text:h>
      <text:p text:style-name="Text_20_body">wDatePicker es uno de los controles básicos de Néfele.</text:p>
      <text:p text:style-name="Text_20_body">Muestra un campo de fecha que se puede rellenar a mano o pulsar sobre él y para presentar un calendario para escoger una fecha, podemos definir el periodo de fechas admitido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assid" text:style-name="Internet_20_link" text:visited-style-name="Visited_20_Internet_20_Link">cClassId</text:a>    </text:p>
          </table:table-cell>
          <table:table-cell office:value-type="string" table:style-name="tablecell">
            <text:p text:style-name="tablealigncenter">  dpk 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Icon             </text:p>
          </table:table-cell>
          <table:table-cell office:value-type="string" table:style-name="tablecell">
            <text:p text:style-name="tablealigncenter">  date_range  </text:p>
          </table:table-cell>
          <table:table-cell office:value-type="string" table:style-name="tablecell">
            <text:p text:style-name="tablealignleft"> Icono junto al edit, se puede elegir uno de la lista de <text:a xlink:type="simple" xlink:href="https://materializecss.com/icons.html" text:style-name="Internet_20_link" text:visited-style-name="Visited_20_Internet_20_Link">Materializ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utoFocus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Required 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s un campo obligatori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Submit   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i es <text:span text:style-name="Strong_20_Emphasis">.t.</text:span> un intro en este campo causa que se pulse sobre el botón submi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Hint             </text:p>
          </table:table-cell>
          <table:table-cell office:value-type="string" table:style-name="tablecell"/>
          <table:table-cell office:value-type="string" table:style-name="tablecell">
            <text:p text:style-name="tablealignleft"> Mensaje que aparece en el control cuando esta vacio y no tiene el foc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Help             </text:p>
          </table:table-cell>
          <table:table-cell office:value-type="string" table:style-name="tablecell"/>
          <table:table-cell office:value-type="string" table:style-name="tablecell">
            <text:p text:style-name="tablealignleft"> Texto de Ayuda debaj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DateFormat       </text:p>
          </table:table-cell>
          <table:table-cell office:value-type="string" table:style-name="tablecell">
            <text:p text:style-name="tablealigncenter">  dd-mm-yyyy  </text:p>
          </table:table-cell>
          <table:table-cell office:value-type="string" table:style-name="tablecell">
            <text:p text:style-name="tablealignleft"> d=dia, dd=día 2 digitos, ddd=nombre día, dddd=nombre completo, m=mes, mm=mes 2, mmm=nombre, mmmm=nombre compl., yy=año, yyyy=año 4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FirstDay      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<text:span text:style-name="Strong_20_Emphasis">1</text:span>=Lunes, <text:span text:style-name="Strong_20_Emphasis">0</text:span>=Doming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DisableWeekends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Impide que se seleccionen los fines de seman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ddClearButton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ñadir botón de Borrar a la ventana emergente, para no seleccionar fech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utoClose     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La ventana emergente se cerrara automáticamente al seleccionar una fecha, si su valor es <text:span text:style-name="Strong_20_Emphasis">.f.</text:span> habra que pulsar Aceptar para que se cierr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dDefaultDate      </text:p>
          </table:table-cell>
          <table:table-cell office:value-type="string" table:style-name="tablecell">
            <text:p text:style-name="tablealigncenter">  CToD()  </text:p>
          </table:table-cell>
          <table:table-cell office:value-type="string" table:style-name="tablecell">
            <text:p text:style-name="tablealignleft"> Fecha por defecto asignad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dMinDate          </text:p>
          </table:table-cell>
          <table:table-cell office:value-type="string" table:style-name="tablecell">
            <text:p text:style-name="tablealigncenter">  CToD()  </text:p>
          </table:table-cell>
          <table:table-cell office:value-type="string" table:style-name="tablecell">
            <text:p text:style-name="tablealignleft"> Fecha mínima que se admit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dMaxDate          </text:p>
          </table:table-cell>
          <table:table-cell office:value-type="string" table:style-name="tablecell">
            <text:p text:style-name="tablealigncenter">  CToD()  </text:p>
          </table:table-cell>
          <table:table-cell office:value-type="string" table:style-name="tablecell">
            <text:p text:style-name="tablealignleft"> Fecha máxima que se admit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Language         </text:p>
          </table:table-cell>
          <table:table-cell office:value-type="string" table:style-name="tablecell">
            <text:p text:style-name="tablealigncenter">  <text:span text:style-name="Strong_20_Emphasis">(1)</text:span>   </text:p>
          </table:table-cell>
          <table:table-cell office:value-type="string" table:style-name="tablecell">
            <text:p text:style-name="tablealignleft"> Cadenas con los textos del idioma que se requiere, si es español no hace falta ya esta traducido, para ingles dejar vació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hereda-de_4"/><text:bookmark-start text:name="hereda-de"/>Hereda de...<text:bookmark-end text:name="__RefHeading___hereda-de_4"/><text:bookmark-end text:name="hereda-de"/></text:h>
      <text:h text:style-name="Heading_20_1" text:outline-level="1"><text:bookmark-start text:name="__RefHeading___wcontrol_5"/><text:bookmark-start text:name="wcontrol"/>wControl<text:bookmark-end text:name="__RefHeading___wcontrol_5"/><text:bookmark-end text:name="wcontrol"/></text:h>
      <text:h text:style-name="Heading_20_2" text:outline-level="2"><text:bookmark-start text:name="__RefHeading___propiedades_6"/><text:bookmark-start text:name="propiedades1"/>Propiedades<text:bookmark-end text:name="__RefHeading___propiedades_6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7"/><text:bookmark-start text:name="metodos"/>Métodos<text:bookmark-end text:name="__RefHeading___metodos_7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datepicker</dc:title>
  </office:meta>
</office:document-meta>
</file>