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edit"/><text:bookmark-start text:name="__RefHeading___wedit_1"/><text:bookmark-start text:name="wedit"/>wEdit<text:bookmark-end text:name="__RefHeading___wedit_1"/><text:bookmark-end text:name="wedit"/></text:h>
      <text:p text:style-name="Text_20_body">Este control nos permite la introducción de datos en el AppWeb para que luego pueda ser enviado a nuestro CGI, puede ser Alfanumérico, Numérico, Contraseña, Email, Memo y Autocompletado.</text:p>
      <text:p text:style-name="Text_20_body">Como Edit Memo el alto es dinámico para que quepa el texto.</text:p>
      <text:p text:style-name="Text_20_body">Este control puede también funcionar como Date y Time, pero creemos que es mas interesante utilizar <text:a xlink:type="simple" xlink:href="https://nefele.dev/wiki/controles/wdatepicker" text:style-name="Internet_20_link" text:visited-style-name="Visited_20_Internet_20_Link">wDatePicker</text:a> y <text:a xlink:type="simple" xlink:href="https://nefele.dev/wiki/controles/wtimepicker" text:style-name="Internet_20_link" text:visited-style-name="Visited_20_Internet_20_Link">wTimePicker</text:a>, que en el fondo heredan de wEdit pero añaden funcionalidades más visuales.</text:p>
      <text:p text:style-name="Text_20_body">Si es parte de un <text:a xlink:type="simple" xlink:href="https://nefele.dev/wiki/controles/wform" text:style-name="Internet_20_link" text:visited-style-name="Visited_20_Internet_20_Link">wForm</text:a> al hacer el submit, se utiliza la propiedad cName como parámetro que recibirá el CGI, si no se define esta propiedad se le asignara el <text:a xlink:type="simple" xlink:href="https://nefele.dev/wiki/propiedades/cid" text:style-name="Internet_20_link" text:visited-style-name="Visited_20_Internet_20_Link">cId</text:a>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    </text:p>
          </table:table-cell>
          <table:table-cell office:value-type="string" table:style-name="tablecell">
            <text:p text:style-name="tablealigncenter">  edt 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con" text:style-name="Internet_20_link" text:visited-style-name="Visited_20_Internet_20_Link">cIcon</text:a> </text:p>
          </table:table-cell>
          <table:table-cell office:value-type="string" table:style-name="tablecell"/>
          <table:table-cell office:value-type="string" table:style-name="tablecell">
            <text:p text:style-name="tablealignleft"> Icono junto al área de escritura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Name          </text:p>
          </table:table-cell>
          <table:table-cell office:value-type="string" table:style-name="tablecell"/>
          <table:table-cell office:value-type="string" table:style-name="tablecell">
            <text:p text:style-name="tablealignleft"> Nombre de la propiedad que recibe el CGI y que podrá leerse con <text:a xlink:type="simple" xlink:href="https://nefele.dev/wiki/ocgi/getcgivalue" text:style-name="Internet_20_link" text:visited-style-name="Visited_20_Internet_20_Link">oCGI:GetCgiValue</text:a>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contantes/nstyle-para-wedit" text:style-name="Internet_20_link" text:visited-style-name="Visited_20_Internet_20_Link">nStyle</text:a> </text:p>
          </table:table-cell>
          <table:table-cell office:value-type="string" table:style-name="tablecell">
            <text:p text:style-name="tablealigncenter">  xc_Text  </text:p>
          </table:table-cell>
          <table:table-cell office:value-type="string" table:style-name="tablecell">
            <text:p text:style-name="tablealignleft"> Estilo de la Caja de Texto (ver en <text:a xlink:type="simple" xlink:href="https://nefele.dev/wiki/contantes/nstyle-para-wedit" text:style-name="Internet_20_link" text:visited-style-name="Visited_20_Internet_20_Link">constantes</text:a>)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Focus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a que sea el control que reciba el foco al cargar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quired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 un campo obligato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es <text:span text:style-name="Strong_20_Emphasis">.t.</text:span> un intro en este campo causa que se pulse sobre el botón 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i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ió y no tiene el foco<text:line-break/>Si está vacío pero existe cTitle, mostrará este último en su lug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rá en la cabecera del contr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elp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 Ayuda debaj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Validate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la validación del tipo de dato (xc_Numeric y xc_Email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adOnly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modo solo lectu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Length      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left"> Longitud del campo 0 = indefinido si se indica una longitud no se dejarán introducir más que esos caracteres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MinValue    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left"> Valor mínimo admitido (solo xc_Numeric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MaxValue         </text:p>
          </table:table-cell>
          <table:table-cell office:value-type="string" table:style-name="tablecell">
            <text:p text:style-name="tablealignleft"> 9999999999999 </text:p>
          </table:table-cell>
          <table:table-cell office:value-type="string" table:style-name="tablecell">
            <text:p text:style-name="tablealignleft"> Valor máximo admitido (solo xc_Numeric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AutoComplete     </text:p>
          </table:table-cell>
          <table:table-cell office:value-type="string" table:style-name="tablecell">
            <text:p text:style-name="tablealigncenter">  {“”}  </text:p>
          </table:table-cell>
          <table:table-cell office:value-type="string" table:style-name="tablecell">
            <text:p text:style-name="tablealignleft"> Lista de valores a buscar en caso de xc_Autocomplete (<text:span text:style-name="Strong_20_Emphasis">1</text:span>)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Preformatted_20_Text">1.- Puede ser un array simple de elementos {"elem1","elem2",...},<text:line-break/><text:s text:c="4"/>un array de array de elementos {{"elem1"},{"elem2"},...} que es lo que nos devuelve QueryArray,<text:line-break/><text:s text:c="4"/>o un array de array de Pares {{"elem1","imagen1"},{"elem2","imagen2"},...} <text:line-break/><text:s text:c="4"/>para incluir una imagen a la derecha de cada elemento</text:p>
      <text:h text:style-name="Heading_20_2" text:outline-level="2"><text:bookmark-start text:name="__RefHeading___metodos_4"/><text:bookmark-start text:name="metodos"/>Me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SetNumeric  </text:p>
          </table:table-cell>
          <table:table-cell office:value-type="string" table:style-name="tablecell">
            <text:p text:style-name="tablealignleft"> Define el control como Numéri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Password </text:p>
          </table:table-cell>
          <table:table-cell office:value-type="string" table:style-name="tablecell">
            <text:p text:style-name="tablealignleft"> Define el control como Passwor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Email    </text:p>
          </table:table-cell>
          <table:table-cell office:value-type="string" table:style-name="tablecell">
            <text:p text:style-name="tablealignleft"> Define el control como Email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Memo     </text:p>
          </table:table-cell>
          <table:table-cell office:value-type="string" table:style-name="tablecell">
            <text:p text:style-name="tablealignleft"> Define el control como Memo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Text     </text:p>
          </table:table-cell>
          <table:table-cell office:value-type="string" table:style-name="tablecell">
            <text:p text:style-name="tablealignleft"> Define el control como Texto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Autocomplete(aAutoComplete)</text:p>
          </table:table-cell>
          <table:table-cell office:value-type="string" table:style-name="tablecell">
            <text:p text:style-name="tablealignleft"> Habilita el modo AutoCompletar y asigna el array de elementos (<text:span text:style-name="Strong_20_Emphasis">1</text:span>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Required </text:p>
          </table:table-cell>
          <table:table-cell office:value-type="string" table:style-name="tablecell">
            <text:p text:style-name="tablealignleft"> Asignación rapida de lRequire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Submit   </text:p>
          </table:table-cell>
          <table:table-cell office:value-type="string" table:style-name="tablecell">
            <text:p text:style-name="tablealignleft"> Asignación rapida de l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Validate </text:p>
          </table:table-cell>
          <table:table-cell office:value-type="string" table:style-name="tablecell">
            <text:p text:style-name="tablealignleft"> Asignación rapida de lValidat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5"/><text:bookmark-start text:name="hereda-de"/>Hereda de...<text:bookmark-end text:name="__RefHeading___hereda-de_5"/><text:bookmark-end text:name="hereda-de"/></text:h>
      <text:h text:style-name="Heading_20_1" text:outline-level="1"><text:bookmark-start text:name="__RefHeading___wcontrol_6"/><text:bookmark-start text:name="wcontrol"/>wControl<text:bookmark-end text:name="__RefHeading___wcontrol_6"/><text:bookmark-end text:name="wcontrol"/></text:h>
      <text:h text:style-name="Heading_20_2" text:outline-level="2"><text:bookmark-start text:name="__RefHeading___propiedades_7"/><text:bookmark-start text:name="propiedades1"/>Propiedades<text:bookmark-end text:name="__RefHeading___propiedades_7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8"/><text:bookmark-start text:name="metodos1"/>Métodos<text:bookmark-end text:name="__RefHeading___metodos_8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edit</dc:title>
  </office:meta>
</office:document-meta>
</file>