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ileopendlg"/><text:bookmark-start text:name="__RefHeading___wfileopendlg_1"/><text:bookmark-start text:name="wfileopendlg"/>wFileOpenDlg<text:bookmark-end text:name="__RefHeading___wfileopendlg_1"/><text:bookmark-end text:name="wfileopendlg"/></text:h>
      <text:p text:style-name="Text_20_body">wFileOpenDlg es uno de los controles básicos de Néfele, equivale a <text:a xlink:type="simple" xlink:href="https://materializecss.com/text-inputs.html#file" text:style-name="Internet_20_link" text:visited-style-name="Visited_20_Internet_20_Link">File Input</text:a> de Materialize.</text:p>
      <text:p text:style-name="Text_20_body">Su función es permitirnos adjuntar archivos a nuestros <text:a xlink:type="simple" xlink:href="https://nefele.dev/wiki/controles/wform" text:style-name="Internet_20_link" text:visited-style-name="Visited_20_Internet_20_Link">wForm</text:a>, por lo que enviaremos esos ficheros desde el dispositivo cliente a nuestra AppWeb, en dispositivos móviles podemos hacer capturas con la cámara y adjuntarla, como la captura la realiza el interface del dispositivo y no el navegador, no es necesario que nuestra AppWeb este en en un dominio HTTP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od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Ok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cuando se ha seleccionado algún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ultip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dmite la selección de múltiples ficheros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ileopendlg</dc:title>
  </office:meta>
</office:document-meta>
</file>