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floatingbtn"/><text:bookmark-start text:name="__RefHeading___wfloatingbtn_1"/><text:bookmark-start text:name="wfloatingbtn"/>wFloatingBtn<text:bookmark-end text:name="__RefHeading___wfloatingbtn_1"/><text:bookmark-end text:name="wfloatingbtn"/></text:h>
      <text:p text:style-name="Text_20_body">wFloatingBtn es uno de los controles básicos de Néfele, equivale a <text:a xlink:type="simple" xlink:href="https://materializecss.com/text-inputs.html#file" text:style-name="Internet_20_link" text:visited-style-name="Visited_20_Internet_20_Link">File Input</text:a> de Materialize.</text:p>
      <text:p text:style-name="Text_20_body">Su función es permitirnos adjuntar archivos a nuestros <text:a xlink:type="simple" xlink:href="https://nefele.dev/wiki/controles/wform" text:style-name="Internet_20_link" text:visited-style-name="Visited_20_Internet_20_Link">wForm</text:a>, por lo que enviaremos esos ficheros desde el dispositivo cliente a nuestra AppWeb, en dispositivos móviles podemos hacer capturas con la cámara y adjuntarla, como la captura la realiza el interface del dispositivo y no el navegador, no es necesario que nuestra AppWeb este en en un dominio HTTPS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</text:p>
          </table:table-cell>
          <table:table-cell office:value-type="string" table:style-name="tablecell">
            <text:p text:style-name="tablealigncenter">  fbt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       </text:p>
          </table:table-cell>
          <table:table-cell office:value-type="string" table:style-name="tablecell"/>
          <table:table-cell office:value-type="string" table:style-name="tablecell">
            <text:p text:style-name="tablealignleft"> Texto a poner junto al Botón principa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OnClick    </text:p>
          </table:table-cell>
          <table:table-cell office:value-type="string" table:style-name="tablecell"/>
          <table:table-cell office:value-type="string" table:style-name="tablecell">
            <text:p text:style-name="tablealignleft"> Evento para el botón principal, solo valido si no hay nada en aItem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Params     </text:p>
          </table:table-cell>
          <table:table-cell office:value-type="string" table:style-name="tablecell"/>
          <table:table-cell office:value-type="string" table:style-name="tablecell">
            <text:p text:style-name="tablealignleft"> Se añade a los aParams de cada uno de los aItem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con" text:style-name="Internet_20_link" text:visited-style-name="Visited_20_Internet_20_Link">cIcon</text:a>       </text:p>
          </table:table-cell>
          <table:table-cell office:value-type="string" table:style-name="tablecell">
            <text:p text:style-name="tablealigncenter">  mode_edit  </text:p>
          </table:table-cell>
          <table:table-cell office:value-type="string" table:style-name="tablecell">
            <text:p text:style-name="tablealignleft"> Icono del botón principal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contantes/alineaciones" text:style-name="Internet_20_link" text:visited-style-name="Visited_20_Internet_20_Link">cOrientation</text:a> </text:p>
          </table:table-cell>
          <table:table-cell office:value-type="string" table:style-name="tablecell">
            <text:p text:style-name="tablealigncenter">  xc_Left  </text:p>
          </table:table-cell>
          <table:table-cell office:value-type="string" table:style-name="tablecell">
            <text:p text:style-name="tablealignleft"> Indica hacia donde se abren los boton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Toolbar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Despliega los botones como una toolbar al pie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Ope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despliegan los botones al pasar el ratón por encim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contantes/csize-para-wfloatingbtn" text:style-name="Internet_20_link" text:visited-style-name="Visited_20_Internet_20_Link">cSize</text:a>   </text:p>
          </table:table-cell>
          <table:table-cell office:value-type="string" table:style-name="tablecell">
            <text:p text:style-name="tablealigncenter">  xc_Large  </text:p>
          </table:table-cell>
          <table:table-cell office:value-type="string" table:style-name="tablecell">
            <text:p text:style-name="tablealignleft"> Tamaño del botón principa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Pane   </text:p>
          </table:table-cell>
          <table:table-cell office:value-type="string" table:style-name="tablecell">
            <text:p text:style-name="tablealigncenter">  blue  </text:p>
          </table:table-cell>
          <table:table-cell office:value-type="string" table:style-name="tablecell">
            <text:p text:style-name="tablealignleft"> Color del botón principal y del fondo de la toolba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Pulse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Pulse de <text:a xlink:type="simple" xlink:href="https://materializecss.com/pulse.html" text:style-name="Internet_20_link" text:visited-style-name="Visited_20_Internet_20_Link">Materializecss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contantes/alineaciones" text:style-name="Internet_20_link" text:visited-style-name="Visited_20_Internet_20_Link">cAlign</text:a>   </text:p>
          </table:table-cell>
          <table:table-cell office:value-type="string" table:style-name="tablecell">
            <text:p text:style-name="tablealigncenter">  xc_Right  </text:p>
          </table:table-cell>
          <table:table-cell office:value-type="string" table:style-name="tablecell">
            <text:p text:style-name="tablealignleft"> Alineación del botón principa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Ope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l cargar la página aparecen ya desplegados los boton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Items   </text:p>
          </table:table-cell>
          <table:table-cell office:value-type="string" table:style-name="tablecell">
            <text:p text:style-name="tablealigncenter">  {}  </text:p>
          </table:table-cell>
          <table:table-cell office:value-type="string" table:style-name="tablecell">
            <text:p text:style-name="tablealignleft"> Array de <text:a xlink:type="simple" xlink:href="https://nefele.dev/wiki/controles/witemfloatbtn" text:style-name="Internet_20_link" text:visited-style-name="Visited_20_Internet_20_Link">wItemFloatBtn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floatingbtn</dc:title>
  </office:meta>
</office:document-meta>
</file>