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orm"/><text:bookmark-start text:name="__RefHeading___wform_1"/><text:bookmark-start text:name="wform"/>wForm<text:bookmark-end text:name="__RefHeading___wform_1"/><text:bookmark-end text:name="wform"/></text:h>
      <text:p text:style-name="Text_20_body">El control wForm es el contenedor estándar para el tratamiento de formularios, equivale a &lt;form&gt; de <text:a xlink:type="simple" xlink:href="https://www.w3schools.com/html/html_forms.asp" text:style-name="Internet_20_link" text:visited-style-name="Visited_20_Internet_20_Link">HTML</text:a>.</text:p>
      <text:p text:style-name="Text_20_body">Puede contener cualquier control de edición de datos, para una vez realizado el submit enviar el valor de todos los controles a nuestro CGI para poder tratarlos.</text:p>
      <text:p text:style-name="Text_20_body">Para realizar en envió (submit) sera necesario añadir un <text:a xlink:type="simple" xlink:href="https://nefele.dev/wiki/controles/wbutton" text:style-name="Internet_20_link" text:visited-style-name="Visited_20_Internet_20_Link">wButton</text:a> con la propiedad <text:span text:style-name="Strong_20_Emphasis">lSubmit</text:span> a .T., solo puede existir un botón submit en cada formulario, también podemos asignarle la funcionalidad submit a un <text:a xlink:type="simple" xlink:href="https://nefele.dev/wiki/controles/wedit" text:style-name="Internet_20_link" text:visited-style-name="Visited_20_Internet_20_Link">wEdit</text:a> que este en el formulario.</text:p>
      <text:p text:style-name="Text_20_body">Normalmente en los formularios HTML cuando en un campo de texto pulsamos <text:span text:style-name="Strong_20_Emphasis">[Intro]</text:span> se ejecuta el submit de dicho formulario. En Néfele, al pulsar <text:span text:style-name="Strong_20_Emphasis">[Intro]</text:span> pasamos el foco al siguiente control, excepto que dicho <text:a xlink:type="simple" xlink:href="https://nefele.dev/wiki/controles/wedit" text:style-name="Internet_20_link" text:visited-style-name="Visited_20_Internet_20_Link">wEdit</text:a> tenga su propiedad <text:span text:style-name="Strong_20_Emphasis">lSubmit</text:span> a .T., asignándola directamente o utilizando el método <text:span text:style-name="Strong_20_Emphasis">:SetSubmit()</text:span>, en ese caso se ejecutaría el submit del formulario al pulsar <text:span text:style-name="Strong_20_Emphasis">[Intro]</text:span> en dicho control.</text:p>
      <text:p text:style-name="Preformatted_20_Text">El ultimo control de un Formulario provoca el submit al pulsar [Intro] tenga o no la propiedad lSubmit.</text:p>
      <text:p text:style-name="Text_20_body">El Submit enviara al CGI un parámetro por cada control, siempre que tengan algún valor, por ejemplo los <text:a xlink:type="simple" xlink:href="https://nefele.dev/wiki/controles/wcheckbox" text:style-name="Internet_20_link" text:visited-style-name="Visited_20_Internet_20_Link">wCheckBox</text:a> si están a False no se envía ningún parámetro, por eso es muy practico utilizar le método <text:a xlink:type="simple" xlink:href="https://nefele.dev/wiki/ocgi/getcgivalue" text:style-name="Internet_20_link" text:visited-style-name="Visited_20_Internet_20_Link">oCGI:GetCGIValue</text:a> con el parámetro <text:span text:style-name="Strong_20_Emphasis">xdefault</text:span> con el valor que nos debe retornar en caso de que no venga.</text:p>
      <text:p text:style-name="Text_20_body">Los controles que permitan múltiples valores, retornaran un array por lo que es más apropiado tratarlos con <text:a xlink:type="simple" xlink:href="https://nefele.dev/wiki/ocgi/getcgiarray" text:style-name="Internet_20_link" text:visited-style-name="Visited_20_Internet_20_Link">oCGI:GetCGIArray</text:a>.</text:p>
      <text:p text:style-name="Text_20_body">En HTML los controles que estén <text:span text:style-name="Strong_20_Emphasis">disabled</text:span>, por defecto no se envían en el submit, tengan o no valor. En Néfele si tiene valor se tratan como al resto de controles.</text:p>
      <text:p text:style-name="Text_20_body">Por defecto se le asigna el foco al primer control del Formulario que permita edición, si queremos que sea otro deberemos indicarlo en la propiedad <text:span text:style-name="Strong_20_Emphasis">lAutoFocus</text:span> de dicho control, y habilitar la propiedad <text:span text:style-name="Strong_20_Emphasis">lNoAutoFocus</text:span> del Formulario.</text:p>
      <text:p text:style-name="Text_20_body">Cuando en el formulario se utilicen controles que necesiten enviar algo más que texto, sera necesario habilitar la propiedad <text:span text:style-name="Strong_20_Emphasis">lFormData</text:span> del formulario, si los controles que lo necesitan son de Néfele no sera necesario hacerlo ya que ellos mismo lo asignaran si es necesario. 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control-de-reenvio-de-formularios_3"/><text:bookmark-start text:name="control-de-reenvio-de-formularios"/>Control de reenvió de formularios<text:bookmark-end text:name="__RefHeading___control-de-reenvio-de-formularios_3"/><text:bookmark-end text:name="control-de-reenvio-de-formularios"/></text:h>
      <text:p text:style-name="Text_20_body">Para evitar que el usuario provoque el reenvío del formulario, porque de más de una vez al summit o porque de al botón atrás del navegador, hemos de habilitar la propiedad <text:span text:style-name="Strong_20_Emphasis">lUniqueId</text:span> de forma que cada wForm se generará con un identificador único por cada llamada que se realice al CGI.</text:p>
      <text:p text:style-name="Text_20_body">Luego en el Método de nuestro CGI que ha de procesar el summit del formulario, controlaremos la validez del identificador del wForm, para lo que utilizaremos la función <text:a xlink:type="simple" xlink:href="https://nefele.dev/wiki/funciones/nfl_chkformuid" text:style-name="Internet_20_link" text:visited-style-name="Visited_20_Internet_20_Link">nfl_ChkFormUID</text:a> que nos retornara <text:span text:style-name="Strong_20_Emphasis">.T.</text:span> o <text:span text:style-name="Strong_20_Emphasis">.F.</text:span> dependiendo de si el identificador es valido o no.</text:p>
      <text:p text:style-name="Horizontal_20_Line"/>
      <text:h text:style-name="Heading_20_2" text:outline-level="2"><text:bookmark-start text:name="__RefHeading___propiedades_4"/><text:bookmark-start text:name="propiedades"/>Propiedades<text:bookmark-end text:name="__RefHeading___propiedades_4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rm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unction   </text:p>
          </table:table-cell>
          <table:table-cell office:value-type="string" table:style-name="tablecell"/>
          <table:table-cell office:value-type="string" table:style-name="tablecell">
            <text:p text:style-name="tablealignleft"> Función del CGI que sera llamada al hacer Submit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</text:p>
          </table:table-cell>
          <table:table-cell office:value-type="string" table:style-name="tablecell">
            <text:p text:style-name="tablealigncenter">  {}    </text:p>
          </table:table-cell>
          <table:table-cell office:value-type="string" table:style-name="tablecell">
            <text:p text:style-name="tablealignleft"> aParams que se añadirán al submit aparte del los input visib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omplet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bilita o no el Autocompletado de los campos por 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Method     </text:p>
          </table:table-cell>
          <table:table-cell office:value-type="string" table:style-name="tablecell">
            <text:p text:style-name="tablealigncenter">  POST  </text:p>
          </table:table-cell>
          <table:table-cell office:value-type="string" table:style-name="tablecell">
            <text:p text:style-name="tablealignleft"> Método de envió de los datos del formulario (POST o GET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ormData   </text:p>
          </table:table-cell>
          <table:table-cell office:value-type="string" table:style-name="tablecell">
            <text:p text:style-name="tablealigncenter">  .f.   </text:p>
          </table:table-cell>
          <table:table-cell office:value-type="string" table:style-name="tablecell">
            <text:p text:style-name="tablealignleft"> Habilita el envió de ficheros adjunt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FormAction </text:p>
          </table:table-cell>
          <table:table-cell office:value-type="string" table:style-name="tablecell"/>
          <table:table-cell office:value-type="string" table:style-name="tablecell">
            <text:p text:style-name="tablealignleft"> URL a la que se envían los datos del formulario, si es vació se envían al mismo CGI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Validate </text:p>
          </table:table-cell>
          <table:table-cell office:value-type="string" table:style-name="tablecell">
            <text:p text:style-name="tablealigncenter">   .f.  </text:p>
          </table:table-cell>
          <table:table-cell office:value-type="string" table:style-name="tablecell">
            <text:p text:style-name="tablealignleft"> Evita que se validen los campos del formula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NoAutoFocus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habilita la asignación automática del Foco al primer control edita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UniqueId   </text:p>
          </table:table-cell>
          <table:table-cell office:value-type="string" table:style-name="tablecell">
            <text:p text:style-name="tablealigncenter">   .f.  </text:p>
          </table:table-cell>
          <table:table-cell office:value-type="string" table:style-name="tablecell">
            <text:p text:style-name="tablealignleft"> Genera un código único para la llamada actual a este formulario para evitar la rellamada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"/>Métodos<text:bookmark-end text:name="__RefHeading___metodos_8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orm</dc:title>
  </office:meta>
</office:document-meta>
</file>