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con"/><text:bookmark-start text:name="__RefHeading___wicon_1"/><text:bookmark-start text:name="wicon"/>wIcon<text:bookmark-end text:name="__RefHeading___wicon_1"/><text:bookmark-end text:name="wicon"/></text:h>
      <text:p text:style-name="Text_20_body">Con wIcon añadimos Iconos a nuestras páginas web, por defecto tenemos habilitados los <text:a xlink:type="simple" xlink:href="https://fonts.google.com/icons/" text:style-name="Internet_20_link" text:visited-style-name="Visited_20_Internet_20_Link">Iconos de Materialize</text:a> pero también pueden habilitarse los de <text:a xlink:type="simple" xlink:href="https://fontawesome.com/v5.15/icons" text:style-name="Internet_20_link" text:visited-style-name="Visited_20_Internet_20_Link">Font Awesome</text:a>.</text:p>
      <text:p text:style-name="Text_20_body">Hay controles que entre sus propiedades hay objetos oIcons, oIconDelete, oIconEdit, etc..., estos son wIcon por lo que podemos acceder a sus propiedades como cualquier otro wIcon.</text:p>
      <text:p text:style-name="Text_20_body">También podemos añadir wIcon a cadenas con la función nfl_PutIcon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</text:p>
          </table:table-cell>
          <table:table-cell office:value-type="string" table:style-name="tablecell">
            <text:p text:style-name="tablealigncenter">  'ico'  </text:p>
          </table:table-cell>
          <table:table-cell office:value-type="string" table:style-name="tablecell"/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con   </text:p>
          </table:table-cell>
          <table:table-cell office:value-type="string" table:style-name="tablecell"/>
          <table:table-cell office:value-type="string" table:style-name="tablecell">
            <text:p text:style-name="tablealignleft"> Denominación del Icono según <text:a xlink:type="simple" xlink:href="https://fonts.google.com/icons/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Prefix </text:p>
          </table:table-cell>
          <table:table-cell office:value-type="string" table:style-name="tablecell"/>
          <table:table-cell office:value-type="string" table:style-name="tablecell">
            <text:p text:style-name="tablealignleft"> El icono precede a otro control y utiliza la clase 'prefix' de Materializecss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ign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nefele/contantes#alineaciones" text:style-name="Internet_20_link" text:visited-style-name="Visited_20_Internet_20_Link">Alineación horizontal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Siz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nefele/contantes#csize-para-wfloatingbtn-y-wicon" text:style-name="Internet_20_link" text:visited-style-name="Visited_20_Internet_20_Link">Tamaño del Icono según Materializecss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Width  </text:p>
          </table:table-cell>
          <table:table-cell office:value-type="string" table:style-name="tablecell"/>
          <table:table-cell office:value-type="string" table:style-name="tablecell">
            <text:p text:style-name="tablealignleft"> Espacio que utiliza en su contenedor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nRotate </text:p>
          </table:table-cell>
          <table:table-cell office:value-type="string" table:style-name="tablecell"/>
          <table:table-cell office:value-type="string" table:style-name="tablecell">
            <text:p text:style-name="tablealignleft"> Angulo de Rotación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Disabled </text:p>
          </table:table-cell>
          <table:table-cell office:value-type="string" table:style-name="tablecell"/>
          <table:table-cell office:value-type="string" table:style-name="tablecell">
            <text:p text:style-name="tablealignleft"> Permite presentar el Icono como deshabilitado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yp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nefele/contantes#ctype-para-wicon" text:style-name="Internet_20_link" text:visited-style-name="Visited_20_Internet_20_Link">Tipo de presentación de Icono</text:a> 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con</dc:title>
  </office:meta>
</office:document-meta>
</file>