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floatbtn"/><text:bookmark-start text:name="__RefHeading___witemfloatbtn_1"/><text:bookmark-start text:name="witemfloatbtn"/>wItemFloatBtn<text:bookmark-end text:name="__RefHeading___witemfloatbtn_1"/><text:bookmark-end text:name="witemfloatbtn"/></text:h>
      <text:p text:style-name="Text_20_body">Con wItemFloatBtn definimos los botones colgantes de un <text:a xlink:type="simple" xlink:href="https://nefele.dev/wiki/controles/wfloatingbtn" text:style-name="Internet_20_link" text:visited-style-name="Visited_20_Internet_20_Link">wFloatingBtn</text:a> o de un <text:a xlink:type="simple" xlink:href="https://nefele.dev/wiki/controles/wsplitbutton" text:style-name="Internet_20_link" text:visited-style-name="Visited_20_Internet_20_Link">wSplitButton</text:a>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</text:p>
          </table:table-cell>
          <table:table-cell office:value-type="string" table:style-name="tablecell">
            <text:p text:style-name="tablealigncenter">  ifb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</text:p>
          </table:table-cell>
          <table:table-cell office:value-type="string" table:style-name="tablecell"/>
          <table:table-cell office:value-type="string" table:style-name="tablecell">
            <text:p text:style-name="tablealignleft"> Texto del botón, solo útil en el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onclick" text:style-name="Internet_20_link" text:visited-style-name="Visited_20_Internet_20_Link">cOnClick</text:a> </text:p>
          </table:table-cell>
          <table:table-cell office:value-type="string" table:style-name="tablecell"/>
          <table:table-cell office:value-type="string" table:style-name="tablecell">
            <text:p text:style-name="tablealignleft"> Acción a realizar cuando se pulsa el bot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params" text:style-name="Internet_20_link" text:visited-style-name="Visited_20_Internet_20_Link">aParams</text:a>  </text:p>
          </table:table-cell>
          <table:table-cell office:value-type="string" table:style-name="tablecell"/>
          <table:table-cell office:value-type="string" table:style-name="tablecell">
            <text:p text:style-name="tablealignleft"> Parámetros a enviar en la acci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con" text:style-name="Internet_20_link" text:visited-style-name="Visited_20_Internet_20_Link">cIcon</text:a>    </text:p>
          </table:table-cell>
          <table:table-cell office:value-type="string" table:style-name="tablecell"/>
          <table:table-cell office:value-type="string" table:style-name="tablecell">
            <text:p text:style-name="tablealignleft"> Icono del botón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csize-para-wfloatingbtn" text:style-name="Internet_20_link" text:visited-style-name="Visited_20_Internet_20_Link">cSize</text:a>   </text:p>
          </table:table-cell>
          <table:table-cell office:value-type="string" table:style-name="tablecell">
            <text:p text:style-name="tablealignleft"> xc_Medium  </text:p>
          </table:table-cell>
          <table:table-cell office:value-type="string" table:style-name="tablecell">
            <text:p text:style-name="tablealignleft"> Tamaño del botón, no se utiliza en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</text:p>
          </table:table-cell>
          <table:table-cell office:value-type="string" table:style-name="tablecell">
            <text:p text:style-name="tablealigncenter">  red  </text:p>
          </table:table-cell>
          <table:table-cell office:value-type="string" table:style-name="tablecell">
            <text:p text:style-name="tablealignleft"> Color del botón, no se utiliza en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, no se utiliza en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Divider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ivisor entre la lista de botones <text:span text:style-name="Strong_20_Emphasis">solo</text:span> se utiliza en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floatbtn</dc:title>
  </office:meta>
</office:document-meta>
</file>