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s:wlabel"/>﻿</text:p>
      <text:h text:style-name="Heading_20_1" text:outline-level="1"><text:bookmark-start text:name="__RefHeading___wlabel_1"/><text:bookmark-start text:name="wlabel"/>wLabel<text:bookmark-end text:name="__RefHeading___wlabel_1"/><text:bookmark-end text:name="wlabel"/></text:h>
      <text:p text:style-name="Text_20_body">wLabel es uno de los controles básicos de Néfele y tiene su equivalencia en el tag &lt;span&gt; de Html.</text:p>
      <text:p text:style-name="Text_20_body">Su función es presentar un texto en la página web.</text:p>
      <text:h text:style-name="Heading_20_2" text:outline-level="2"><text:bookmark-start text:name="__RefHeading___codigo-de-uso_2"/><text:bookmark-start text:name="codigo-de-uso"/>Código de uso<text:bookmark-end text:name="__RefHeading___codigo-de-uso_2"/><text:bookmark-end text:name="codigo-de-uso"/></text:h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del wLabel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alineaciones" text:style-name="Internet_20_link" text:visited-style-name="Visited_20_Internet_20_Link">cAlign</text:a>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 del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presentara el texto en negri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R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ovoca un salto de linea después del wLabel dejando un espaci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FontSize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Tamaños de 1 a 5 según sistema Html  0 es el tamaño por defect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ransparent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Habilita el fondo Transparent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hadow</text:p>
          </table:table-cell>
          <table:table-cell office:value-type="string" table:style-name="tablecell">
            <text:p text:style-name="tablealigncenter">   .f.    </text:p>
          </table:table-cell>
          <table:table-cell office:value-type="string" table:style-name="tablecell">
            <text:p text:style-name="tablealignleft"> Indica si tiene sombra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label</dc:title>
  </office:meta>
</office:document-meta>
</file>