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pdfreport"/><text:bookmark-start text:name="__RefHeading___wpdfreport_1"/><text:bookmark-start text:name="wpdfreport"/>wPDFReport<text:bookmark-end text:name="__RefHeading___wpdfreport_1"/><text:bookmark-end text:name="wpdfreport"/></text:h>
      <text:p text:style-name="Text_20_body">Esta Clase nos permite crear documentos PDF sin utilizar ninguna herramienta externa, y además la creación del PDF se realiza del lado del cliente con el consiguiente ahorro de tiempo de ejecución de nuestro CGI.</text:p>
      <text:p text:style-name="Text_20_body">Tendremos que ir creando por código los elementos que componen el documento que queremos crear (<text:a xlink:type="simple" xlink:href="https://nefele.dev/wiki/pdfreport/text" text:style-name="Internet_20_link" text:visited-style-name="Visited_20_Internet_20_Link">Textos</text:a>, <text:a xlink:type="simple" xlink:href="https://nefele.dev/wiki/pdfreport/hline" text:style-name="Internet_20_link" text:visited-style-name="Visited_20_Internet_20_Link">Línea</text:a>, <text:a xlink:type="simple" xlink:href="https://nefele.dev/wiki/pdfreport/rec" text:style-name="Internet_20_link" text:visited-style-name="Visited_20_Internet_20_Link">Recuadros</text:a>, <text:a xlink:type="simple" xlink:href="https://nefele.dev/wiki/pdfreport/qrcode" text:style-name="Internet_20_link" text:visited-style-name="Visited_20_Internet_20_Link">Códigos QR</text:a>, <text:a xlink:type="simple" xlink:href="https://nefele.dev/wiki/pdfreport/image" text:style-name="Internet_20_link" text:visited-style-name="Visited_20_Internet_20_Link">Imágenes</text:a>, Tablas, etc... )</text:p>
      <text:p text:style-name="Text_20_body">Todas las medidas que se indiquen serán en mm pudiendo poner decimale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bjetos que definen el documento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pdfreport/header" text:style-name="Internet_20_link" text:visited-style-name="Visited_20_Internet_20_Link">oHeader</text:a> </text:p>
          </table:table-cell>
          <table:table-cell office:value-type="string" table:style-name="tablecell"/>
          <table:table-cell office:value-type="string" table:style-name="tablecell">
            <text:p text:style-name="tablealignleft"> Cabecera del documento, se repetirá en todas las página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body" text:style-name="Internet_20_link" text:visited-style-name="Visited_20_Internet_20_Link">oBody</text:a>     </text:p>
          </table:table-cell>
          <table:table-cell office:value-type="string" table:style-name="tablecell"/>
          <table:table-cell office:value-type="string" table:style-name="tablecell">
            <text:p text:style-name="tablealignleft"> Cuerpo del documento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footer" text:style-name="Internet_20_link" text:visited-style-name="Visited_20_Internet_20_Link">oFooter</text:a> </text:p>
          </table:table-cell>
          <table:table-cell office:value-type="string" table:style-name="tablecell"/>
          <table:table-cell office:value-type="string" table:style-name="tablecell">
            <text:p text:style-name="tablealignleft"> Pie del documento, se repetirá en todas las páginas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oMsgFinish </text:p>
          </table:table-cell>
          <table:table-cell office:value-type="string" table:style-name="tablecell"/>
          <table:table-cell office:value-type="string" table:style-name="tablecell">
            <text:p text:style-name="tablealignleft"> Objeto de clase <text:a xlink:type="simple" xlink:href="https://nefele.dev/wiki/controles/wmsgalert" text:style-name="Internet_20_link" text:visited-style-name="Visited_20_Internet_20_Link">WMsgAlert</text:a> con el que definir el mensaje de documento creado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etadatos del documento PDF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ile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Title    </text:p>
          </table:table-cell>
          <table:table-cell office:value-type="string" table:style-name="tablecell"/>
          <table:table-cell office:value-type="string" table:style-name="tablecell">
            <text:p text:style-name="tablealignleft"> Título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Subject  </text:p>
          </table:table-cell>
          <table:table-cell office:value-type="string" table:style-name="tablecell"/>
          <table:table-cell office:value-type="string" table:style-name="tablecell">
            <text:p text:style-name="tablealignleft"> Subject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uthor   </text:p>
          </table:table-cell>
          <table:table-cell office:value-type="string" table:style-name="tablecell"/>
          <table:table-cell office:value-type="string" table:style-name="tablecell">
            <text:p text:style-name="tablealignleft"> Aut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Keywords </text:p>
          </table:table-cell>
          <table:table-cell office:value-type="string" table:style-name="tablecell"/>
          <table:table-cell office:value-type="string" table:style-name="tablecell">
            <text:p text:style-name="tablealignleft"> Palabras Claves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reator  </text:p>
          </table:table-cell>
          <table:table-cell office:value-type="string" table:style-name="tablecell"/>
          <table:table-cell office:value-type="string" table:style-name="tablecell">
            <text:p text:style-name="tablealignleft"> Cread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pciones de salid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Print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brirá la ventana de Impresión una vez creado 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Show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visualizara el documento en un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Object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tratarán los PDF como un objeto en la página web. Recomendamos .T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js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Utilizaremos el visor de PDF PDF.js adaptado para Néfele y no el del navegador. En dispositivos móviles hay navegadores que no soportan la visualización de PDF y fuerzan siempre a descargarlo. Si esta propiedad esta a .F. saldrá un mensaje bastante aparente para proceder a la descarga d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jaxBevel </text:p>
          </table:table-cell>
          <table:table-cell office:value-type="string" table:style-name="tablecell">
            <text:p text:style-name="tablealigncenter">  “nflcargo”  </text:p>
          </table:table-cell>
          <table:table-cell office:value-type="string" table:style-name="tablecell">
            <text:p text:style-name="tablealignleft"> wBevel donde se recibirá el script enviado por el CGI para la creación del PDF en el navegado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utputBevel  </text:p>
          </table:table-cell>
          <table:table-cell office:value-type="string" table:style-name="tablecell"/>
          <table:table-cell office:value-type="string" table:style-name="tablecell">
            <text:p text:style-name="tablealignleft"> cId del wBevel donde se montará la visualización del PDF, tendrá que estar creado ya en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ModalResul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queremos que la visualización del PDF se realice en una ventana modal y que esta se abra automáticamente para visualizar el PDF, tendremos indicar el cId del wBevel Modal en la propiedad cOutputBevel y habilitar lModalResul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arámetr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propiedades/pdfformat" text:style-name="Internet_20_link" text:visited-style-name="Visited_20_Internet_20_Link">cFormat</text:a>  </text:p>
          </table:table-cell>
          <table:table-cell office:value-type="string" table:style-name="tablecell">
            <text:p text:style-name="tablealigncenter">  “a4”  </text:p>
          </table:table-cell>
          <table:table-cell office:value-type="string" table:style-name="tablecell">
            <text:p text:style-name="tablealignleft"> Formato de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rientation </text:p>
          </table:table-cell>
          <table:table-cell office:value-type="string" table:style-name="tablecell">
            <text:p text:style-name="tablealigncenter">  “portrait”  </text:p>
          </table:table-cell>
          <table:table-cell office:value-type="string" table:style-name="tablecell">
            <text:p text:style-name="tablealignleft"> Orientación de la página, puede ser “portrait” o “landscape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rgen de la página en mm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ormato por defecto de los element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propiedades/pdffont" text:style-name="Internet_20_link" text:visited-style-name="Visited_20_Internet_20_Link">cFontName</text:a>      </text:p>
          </table:table-cell>
          <table:table-cell office:value-type="string" table:style-name="tablecell">
            <text:p text:style-name="tablealigncenter">  “times”  </text:p>
          </table:table-cell>
          <table:table-cell office:value-type="string" table:style-name="tablecell">
            <text:p text:style-name="tablealignleft">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FontSize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Tamaño de la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ntStyle     </text:p>
          </table:table-cell>
          <table:table-cell office:value-type="string" table:style-name="tablecell">
            <text:p text:style-name="tablealigncenter">  “normal”  </text:p>
          </table:table-cell>
          <table:table-cell office:value-type="string" table:style-name="tablecell">
            <text:p text:style-name="tablealignleft"> Estilo de la Fuente de letra que se utilizará, puede ser “normal”, “bold” o “italic”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l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de l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pdfclrline" text:style-name="Internet_20_link" text:visited-style-name="Visited_20_Internet_20_Link">cClrLine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las Líneas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Envío de PDF generado al CGI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propiedades/pdfconcreate" text:style-name="Internet_20_link" text:visited-style-name="Visited_20_Internet_20_Link">cOnCreate</text:a> </text:p>
          </table:table-cell>
          <table:table-cell office:value-type="string" table:style-name="tablecell"/>
          <table:table-cell office:value-type="string" table:style-name="tablecell">
            <text:p text:style-name="tablealignleft"> Método de nuestro CGI al que se enviara el PDF generado  </text:p>
          </table:table-cell>
          <table:table-cell office:value-type="string" table:style-name="tablecell">
            <text:p text:style-name="tablealignright">  0.4.5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setfont" text:style-name="Internet_20_link" text:visited-style-name="Visited_20_Internet_20_Link">SetFont</text:a>   </text:p>
          </table:table-cell>
          <table:table-cell office:value-type="string" table:style-name="tablecell">
            <text:p text:style-name="tablealignleft"> Cambio de la Fuente a utiliza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text" text:style-name="Internet_20_link" text:visited-style-name="Visited_20_Internet_20_Link">Text</text:a>      </text:p>
          </table:table-cell>
          <table:table-cell office:value-type="string" table:style-name="tablecell">
            <text:p text:style-name="tablealignleft"> Añadir una cadena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memo" text:style-name="Internet_20_link" text:visited-style-name="Visited_20_Internet_20_Link">Memo</text:a>      </text:p>
          </table:table-cell>
          <table:table-cell office:value-type="string" table:style-name="tablecell">
            <text:p text:style-name="tablealignleft"> Añadir un bloque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hline" text:style-name="Internet_20_link" text:visited-style-name="Visited_20_Internet_20_Link">HLine</text:a>     </text:p>
          </table:table-cell>
          <table:table-cell office:value-type="string" table:style-name="tablecell">
            <text:p text:style-name="tablealignleft"> Añadir una línea Horizont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vline" text:style-name="Internet_20_link" text:visited-style-name="Visited_20_Internet_20_Link">VLine</text:a>     </text:p>
          </table:table-cell>
          <table:table-cell office:value-type="string" table:style-name="tablecell">
            <text:p text:style-name="tablealignleft"> Añadir una línea Vertic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rec" text:style-name="Internet_20_link" text:visited-style-name="Visited_20_Internet_20_Link">Rec</text:a>       </text:p>
          </table:table-cell>
          <table:table-cell office:value-type="string" table:style-name="tablecell">
            <text:p text:style-name="tablealignleft"> Añadir un recuadr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recround" text:style-name="Internet_20_link" text:visited-style-name="Visited_20_Internet_20_Link">RecRound</text:a>  </text:p>
          </table:table-cell>
          <table:table-cell office:value-type="string" table:style-name="tablecell">
            <text:p text:style-name="tablealignleft"> Añadir un recuadro con las esquinas redondead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image" text:style-name="Internet_20_link" text:visited-style-name="Visited_20_Internet_20_Link">Image</text:a>     </text:p>
          </table:table-cell>
          <table:table-cell office:value-type="string" table:style-name="tablecell">
            <text:p text:style-name="tablealignleft"> Añadir una imagen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qrcode" text:style-name="Internet_20_link" text:visited-style-name="Visited_20_Internet_20_Link">QrCode</text:a>    </text:p>
          </table:table-cell>
          <table:table-cell office:value-type="string" table:style-name="tablecell">
            <text:p text:style-name="tablealignleft"> Añadir un Código Q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table" text:style-name="Internet_20_link" text:visited-style-name="Visited_20_Internet_20_Link">Table</text:a>     </text:p>
          </table:table-cell>
          <table:table-cell office:value-type="string" table:style-name="tablecell">
            <text:p text:style-name="tablealignleft"> Crear una tabl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addband" text:style-name="Internet_20_link" text:visited-style-name="Visited_20_Internet_20_Link">AddBand</text:a>   </text:p>
          </table:table-cell>
          <table:table-cell office:value-type="string" table:style-name="tablecell">
            <text:p text:style-name="tablealignleft"> Añadir una banda a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newpage" text:style-name="Internet_20_link" text:visited-style-name="Visited_20_Internet_20_Link">NewPage</text:a>   </text:p>
          </table:table-cell>
          <table:table-cell office:value-type="string" table:style-name="tablecell">
            <text:p text:style-name="tablealignleft"> Salto de página, con el mismo oHeader, oBody y oFoote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startpage" text:style-name="Internet_20_link" text:visited-style-name="Visited_20_Internet_20_Link">StartPage</text:a>   </text:p>
          </table:table-cell>
          <table:table-cell office:value-type="string" table:style-name="tablecell">
            <text:p text:style-name="tablealignleft"> Comienza nueva página, con un nuevo oHeader, oBody y oFooter. </text:p>
          </table:table-cell>
          <table:table-cell office:value-type="string" table:style-name="tablecell">
            <text:p text:style-name="tablealignright">  0.4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param" text:style-name="Internet_20_link" text:visited-style-name="Visited_20_Internet_20_Link">AddParam</text:a>  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4.5</text:p>
          </table:table-cell>
        </table:table-row>
      </table:table>
      <text:h text:style-name="Heading_20_2" text:outline-level="2"><text:bookmark-start text:name="__RefHeading___variables-del-documento_5"/><text:bookmark-start text:name="variables-del-documento"/>Variables del documento<text:bookmark-end text:name="__RefHeading___variables-del-documento_5"/><text:bookmark-end text:name="variables-del-documen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page   </text:p>
          </table:table-cell>
          <table:table-cell office:value-type="string" table:style-name="tablecell">
            <text:p text:style-name="tablealignleft"> Número de la página actual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pages  </text:p>
          </table:table-cell>
          <table:table-cell office:value-type="string" table:style-name="tablecell">
            <text:p text:style-name="tablealignleft"> Número total de paginas del documento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Para incluir una variable del Documento en un Text o Memo hay que poner la variable entre '%%', por ejemplo <text:span text:style-name="Strong_20_Emphasis">%%page%%</text:span> para incluir el número de página donde este el Tex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pdfreport</dc:title>
  </office:meta>
</office:document-meta>
</file>