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pdfreport"/><text:bookmark-start text:name="__RefHeading___🚧-wreportpdf-🚧_1"/><text:bookmark-start text:name="🚧-wreportpdf-🚧"/>🚧 wReportPDF 🚧<text:bookmark-end text:name="__RefHeading___🚧-wreportpdf-🚧_1"/><text:bookmark-end text:name="🚧-wreportpdf-🚧"/></text:h>
      <text:p text:style-name="Text_20_body">✨<text:span text:style-name="Strong_20_Emphasis"><text:span text:style-name="PluginODTAutoStyle_Text_1">PROXIMAMENTE EN VERSIÓN 0.4</text:span></text:span>✨</text:p>
      <text:p text:style-name="Text_20_body">Esta Clase no permite crear documentos PDF sin utilizar ninguna herramienta externa, y además la creación del PDF se realiza del lado del cliente con el consiguiente ahorro de tiempo de ejecución de nuestro CGI.</text:p>
      <text:p text:style-name="Text_20_body">Tendremos que ir creando por código los elementos que componen el documento que queremos crear (<text:a xlink:type="simple" xlink:href="https://nefele.dev/wiki/pdfreport/text" text:style-name="Internet_20_link" text:visited-style-name="Visited_20_Internet_20_Link">Textos</text:a>, Líneas, Recuadros, Códigos QR, Imágenes, Tablas, etc... )</text:p>
      <text:p text:style-name="Text_20_body">Todas las medidas que se indiquen serán en mm pudiendo poner decimale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bjetos que definen el documento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pdfreport/header" text:style-name="Internet_20_link" text:visited-style-name="Visited_20_Internet_20_Link">oHeader</text:a> </text:p>
          </table:table-cell>
          <table:table-cell office:value-type="string" table:style-name="tablecell"/>
          <table:table-cell office:value-type="string" table:style-name="tablecell">
            <text:p text:style-name="tablealignleft"> Cabecera del documento, se repetirá en todas las página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body" text:style-name="Internet_20_link" text:visited-style-name="Visited_20_Internet_20_Link">oBody</text:a>     </text:p>
          </table:table-cell>
          <table:table-cell office:value-type="string" table:style-name="tablecell"/>
          <table:table-cell office:value-type="string" table:style-name="tablecell">
            <text:p text:style-name="tablealignleft"> Cuerpo del documento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footer" text:style-name="Internet_20_link" text:visited-style-name="Visited_20_Internet_20_Link">oFooter</text:a> </text:p>
          </table:table-cell>
          <table:table-cell office:value-type="string" table:style-name="tablecell"/>
          <table:table-cell office:value-type="string" table:style-name="tablecell">
            <text:p text:style-name="tablealignleft"> Pie del documento, se repetirá en todas las páginas   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oMsgFinish </text:p>
          </table:table-cell>
          <table:table-cell office:value-type="string" table:style-name="tablecell"/>
          <table:table-cell office:value-type="string" table:style-name="tablecell">
            <text:p text:style-name="tablealignleft"> Objeto de clase <text:a xlink:type="simple" xlink:href="https://nefele.dev/wiki/controles/wmsgalert" text:style-name="Internet_20_link" text:visited-style-name="Visited_20_Internet_20_Link">WMsgAlert</text:a> con el que definir el mensaje de documento creado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Metadatos del documento PDF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ile     </text:p>
          </table:table-cell>
          <table:table-cell office:value-type="string" table:style-name="tablecell"/>
          <table:table-cell office:value-type="string" table:style-name="tablecell">
            <text:p text:style-name="tablealignleft"> Nombre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Title    </text:p>
          </table:table-cell>
          <table:table-cell office:value-type="string" table:style-name="tablecell"/>
          <table:table-cell office:value-type="string" table:style-name="tablecell">
            <text:p text:style-name="tablealignleft"> Título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Subject  </text:p>
          </table:table-cell>
          <table:table-cell office:value-type="string" table:style-name="tablecell"/>
          <table:table-cell office:value-type="string" table:style-name="tablecell">
            <text:p text:style-name="tablealignleft"> Subject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Author   </text:p>
          </table:table-cell>
          <table:table-cell office:value-type="string" table:style-name="tablecell"/>
          <table:table-cell office:value-type="string" table:style-name="tablecell">
            <text:p text:style-name="tablealignleft"> Autor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Keywords </text:p>
          </table:table-cell>
          <table:table-cell office:value-type="string" table:style-name="tablecell"/>
          <table:table-cell office:value-type="string" table:style-name="tablecell">
            <text:p text:style-name="tablealignleft"> Palabras Claves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Creator  </text:p>
          </table:table-cell>
          <table:table-cell office:value-type="string" table:style-name="tablecell"/>
          <table:table-cell office:value-type="string" table:style-name="tablecell">
            <text:p text:style-name="tablealignleft"> Creador del document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Opciones de salid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Print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brirá la ventana de Impresión una vez creado el documen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Show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 visualizara el documento en una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DFObject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 tratarán los PDF como un objeto en la página web. Recomendamos .T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DFjs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Utilizaremos el visor de PDF PDF.js adaptado para Néfele y no el del navegador. En dispositivos móviles hay navegadores que no soportan la visualización de PDF y fuerzan siempre a descargarlo. Si esta propiedad esta a .F. saldrá un mensaje bastante aparente para proceder a la descarga del documen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AjaxBevel </text:p>
          </table:table-cell>
          <table:table-cell office:value-type="string" table:style-name="tablecell">
            <text:p text:style-name="tablealigncenter">  “nflcargo”  </text:p>
          </table:table-cell>
          <table:table-cell office:value-type="string" table:style-name="tablecell">
            <text:p text:style-name="tablealignleft"> wBevel donde se recibirá el script enviado por el CGI para la creación del PDF en el navegado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OutputBevel  </text:p>
          </table:table-cell>
          <table:table-cell office:value-type="string" table:style-name="tablecell"/>
          <table:table-cell office:value-type="string" table:style-name="tablecell">
            <text:p text:style-name="tablealignleft"> cId del wBevel donde se montará la visualización del PDF, tendrá que estar creado ya en la págin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ModalResul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queremos que la visualización del PDF se realice en una ventana modal tendremos indicar el wBevel Modal en la propiedad cOutputBevel y habilitar lModalResult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arámetros de la Págin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propiedades/pdfformat" text:style-name="Internet_20_link" text:visited-style-name="Visited_20_Internet_20_Link">cFormat</text:a>  </text:p>
          </table:table-cell>
          <table:table-cell office:value-type="string" table:style-name="tablecell">
            <text:p text:style-name="tablealigncenter">  “a4”  </text:p>
          </table:table-cell>
          <table:table-cell office:value-type="string" table:style-name="tablecell">
            <text:p text:style-name="tablealignleft"> Formato de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Orientation </text:p>
          </table:table-cell>
          <table:table-cell office:value-type="string" table:style-name="tablecell">
            <text:p text:style-name="tablealigncenter">  “portrait”  </text:p>
          </table:table-cell>
          <table:table-cell office:value-type="string" table:style-name="tablecell">
            <text:p text:style-name="tablealignleft"> Orientación de la página, puede ser “portrait” o “landscape”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argin    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Margen de la página en mm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Formato por defecto de los elementos de la Página</text:span>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ontName      </text:p>
          </table:table-cell>
          <table:table-cell office:value-type="string" table:style-name="tablecell">
            <text:p text:style-name="tablealigncenter">  “times”  </text:p>
          </table:table-cell>
          <table:table-cell office:value-type="string" table:style-name="tablecell">
            <text:p text:style-name="tablealignleft"> Fuente de letra que se utiliz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FontSize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Tamaño de la Fuente de letra que se utilizará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FontStyle     </text:p>
          </table:table-cell>
          <table:table-cell office:value-type="string" table:style-name="tablecell">
            <text:p text:style-name="tablealigncenter">  “normal”  </text:p>
          </table:table-cell>
          <table:table-cell office:value-type="string" table:style-name="tablecell">
            <text:p text:style-name="tablealignleft"> Estilo de la Fuente de letra que se utilizará, puede ser “normal”, “bold” o “italic”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l Tex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center">  clWhite  </text:p>
          </table:table-cell>
          <table:table-cell office:value-type="string" table:style-name="tablecell">
            <text:p text:style-name="tablealignleft"> Color del fondo de la págin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pdfclrline" text:style-name="Internet_20_link" text:visited-style-name="Visited_20_Internet_20_Link">cClrLine</text:a>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 las Líneas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setfont" text:style-name="Internet_20_link" text:visited-style-name="Visited_20_Internet_20_Link">SetFont</text:a>   </text:p>
          </table:table-cell>
          <table:table-cell office:value-type="string" table:style-name="tablecell">
            <text:p text:style-name="tablealignleft"> Cambio de la Fuente a utiliza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text" text:style-name="Internet_20_link" text:visited-style-name="Visited_20_Internet_20_Link">Text</text:a>      </text:p>
          </table:table-cell>
          <table:table-cell office:value-type="string" table:style-name="tablecell">
            <text:p text:style-name="tablealignleft"> Añadir una cadena de text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memo" text:style-name="Internet_20_link" text:visited-style-name="Visited_20_Internet_20_Link">Memo</text:a>      </text:p>
          </table:table-cell>
          <table:table-cell office:value-type="string" table:style-name="tablecell">
            <text:p text:style-name="tablealignleft"> Añadir un bloque de text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hline" text:style-name="Internet_20_link" text:visited-style-name="Visited_20_Internet_20_Link">HLine</text:a>     </text:p>
          </table:table-cell>
          <table:table-cell office:value-type="string" table:style-name="tablecell">
            <text:p text:style-name="tablealignleft"> Añadir una línea Horizontal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vline" text:style-name="Internet_20_link" text:visited-style-name="Visited_20_Internet_20_Link">VLine</text:a>     </text:p>
          </table:table-cell>
          <table:table-cell office:value-type="string" table:style-name="tablecell">
            <text:p text:style-name="tablealignleft"> Añadir una línea Vertical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rec" text:style-name="Internet_20_link" text:visited-style-name="Visited_20_Internet_20_Link">Rec</text:a>       </text:p>
          </table:table-cell>
          <table:table-cell office:value-type="string" table:style-name="tablecell">
            <text:p text:style-name="tablealignleft"> Añadir un recuadr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recround" text:style-name="Internet_20_link" text:visited-style-name="Visited_20_Internet_20_Link">RecRound</text:a>  </text:p>
          </table:table-cell>
          <table:table-cell office:value-type="string" table:style-name="tablecell">
            <text:p text:style-name="tablealignleft"> Añadir un recuadro con las esquinas redondeadas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image" text:style-name="Internet_20_link" text:visited-style-name="Visited_20_Internet_20_Link">Image</text:a>     </text:p>
          </table:table-cell>
          <table:table-cell office:value-type="string" table:style-name="tablecell">
            <text:p text:style-name="tablealignleft"> Añadir una imagen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qrcode" text:style-name="Internet_20_link" text:visited-style-name="Visited_20_Internet_20_Link">QrCode</text:a>    </text:p>
          </table:table-cell>
          <table:table-cell office:value-type="string" table:style-name="tablecell">
            <text:p text:style-name="tablealignleft"> Añadir un Código QR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table" text:style-name="Internet_20_link" text:visited-style-name="Visited_20_Internet_20_Link">Table</text:a>     </text:p>
          </table:table-cell>
          <table:table-cell office:value-type="string" table:style-name="tablecell">
            <text:p text:style-name="tablealignleft"> Crear una tablas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addband" text:style-name="Internet_20_link" text:visited-style-name="Visited_20_Internet_20_Link">AddBand</text:a>   </text:p>
          </table:table-cell>
          <table:table-cell office:value-type="string" table:style-name="tablecell">
            <text:p text:style-name="tablealignleft"> Añadir una banda a la págin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dfreport/newpage" text:style-name="Internet_20_link" text:visited-style-name="Visited_20_Internet_20_Link">NewPage</text:a>   </text:p>
          </table:table-cell>
          <table:table-cell office:value-type="string" table:style-name="tablecell">
            <text:p text:style-name="tablealignleft"> Nueva página.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variables-del-documento_5"/><text:bookmark-start text:name="variables-del-documento"/>Variables del documento<text:bookmark-end text:name="__RefHeading___variables-del-documento_5"/><text:bookmark-end text:name="variables-del-documen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         </text:p>
          </table:table-cell>
          <table:table-cell office:value-type="string" table:style-name="tableheader">
            <text:p text:style-name="Table_20_Heading">Descripción         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page   </text:p>
          </table:table-cell>
          <table:table-cell office:value-type="string" table:style-name="tablecell">
            <text:p text:style-name="tablealignleft"> Número de la página actual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pages  </text:p>
          </table:table-cell>
          <table:table-cell office:value-type="string" table:style-name="tablecell">
            <text:p text:style-name="tablealignleft"> Número total de paginas del documento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Para incluir una variable del Documento en un Text o Memo hay que poner la variable entre '%%', por ejemplo <text:span text:style-name="Strong_20_Emphasis">%%page%%</text:span> para incluir el número de página donde este el Tex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pdfreport</dc:title>
  </office:meta>
</office:document-meta>
</file>