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  <style:style style:name="PluginODTAutoStyle_Text_2" style:family="text">
      <style:text-properties fo:color="#ed1c24" fo:font-style="normal" fo:font-size="10.5pt" fo:font-family="Garamond" fo:border="0pt none"/>
    </style:style>
    <style:style style:name="PluginODTAutoStyle_Text_3" style:family="text">
      <style:text-properties fo:color="#ed1c24" fo:font-style="normal" fo:font-size="10.5pt" fo:font-family="Garamond" fo:border="0pt none"/>
    </style:style>
    <style:style style:name="PluginODTAutoStyle_Text_4" style:family="text">
      <style:text-properties fo:color="#ed1c24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qrcode"/><text:bookmark-start text:name="__RefHeading___wqrcode_1"/><text:bookmark-start text:name="wqrcode"/>wQrCode<text:bookmark-end text:name="__RefHeading___wqrcode_1"/><text:bookmark-end text:name="wqrcode"/></text:h>
      <text:p text:style-name="Text_20_body">Creación de códigos QR para incluirlos en nuestras páginas web en formato SVG o PNG.</text:p>
      <text:p text:style-name="Text_20_body"><text:a xlink:type="simple" xlink:href="https://es.wikipedia.org/wiki/C%C3%B3digo_QR" text:style-name="Internet_20_link" text:visited-style-name="Visited_20_Internet_20_Link">Código QR en Wikipedia</text:a>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Text_20_body">Si queremos utilizarlo desde JS podemos crear una función JS que luego podemos llamar desde cualquier evento.</text:p>
      <text:p text:style-name="Text_20_body">Por ejemplo en el OnClick de un wButton</text:p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</text:p>
          </table:table-cell>
          <table:table-cell office:value-type="string" table:style-name="tablecell">
            <text:p text:style-name="tablealigncenter">  qrc  </text:p>
          </table:table-cell>
          <table:table-cell office:value-type="string" table:style-name="tablecell">
            <text:p text:style-name="tablealignleft"> Solo lectura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rows-spanned="5">
            <text:p text:style-name="tablealignleft">cText       </text:p>
          </table:table-cell>
          <table:table-cell office:value-type="string" table:style-name="tablecell" table:number-rows-spanned="5"/>
          <table:table-cell office:value-type="string" table:style-name="tablecell">
            <text:p text:style-name="tablealignleft"> Cadena que se leerá en el QR 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columns-spanned="2">
            <text:p text:style-name="tablealignleft"> Si comienza por <text:span text:style-name="PluginODTAutoStyle_Text_1"><text:span text:style-name="Strong_20_Emphasis">@</text:span></text:span> se considera que es una llamada a una función JS que retornara la cadena.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Si comienza por <text:span text:style-name="PluginODTAutoStyle_Text_2"><text:span text:style-name="Strong_20_Emphasis">#</text:span></text:span> es una propiedad de un control, por defecto 'value', para indicar otro se pondrá #control:propiedad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Si comienza por <text:span text:style-name="PluginODTAutoStyle_Text_3"><text:span text:style-name="Strong_20_Emphasis">%</text:span></text:span> se considera que es un parámetro de la función que lo llama que hace referencia a un control. Podemos también indicar la propiedad del control a leer, por defecto 'value', %e:propiedad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Si comienza por <text:span text:style-name="PluginODTAutoStyle_Text_4"><text:span text:style-name="Strong_20_Emphasis">!</text:span></text:span> se considera que es una parámetro de la función que corresponde a una cadena </text:p>
          </table:table-cell>
          <table:covered-table-cell/>
        </table:table-row>
        <table:table-row>
          <table:table-cell office:value-type="string" table:style-name="tablecell">
            <text:p text:style-name="tablealignleft">cEccLevel   </text:p>
          </table:table-cell>
          <table:table-cell office:value-type="string" table:style-name="tablecell">
            <text:p text:style-name="tablealigncenter">  “M”  </text:p>
          </table:table-cell>
          <table:table-cell office:value-type="string" table:style-name="tablecell">
            <text:p text:style-name="tablealignleft"> Capacidad de corrección de errores L (7%), M (15%), Q (25%), H (30%)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Format     </text:p>
          </table:table-cell>
          <table:table-cell office:value-type="string" table:style-name="tablecell">
            <text:p text:style-name="tablealigncenter">  “html”  </text:p>
          </table:table-cell>
          <table:table-cell office:value-type="string" table:style-name="tablecell">
            <text:p text:style-name="tablealignleft"> Formato de salida. Solo es útil cuando se genera PNG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cl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cl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nMargin  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Módulos de margen ( el tamaño del modulo se define con nModuleSize )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nModuleSize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Tamaño en de cada uno de los recuadros que forman en QR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lPNG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e genera el QR como una imagen PNG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Content    </text:p>
          </table:table-cell>
          <table:table-cell office:value-type="string" table:style-name="tablecell"/>
          <table:table-cell office:value-type="string" table:style-name="tablecell">
            <text:p text:style-name="tablealignleft"> Si se crea el QR desde una Función JS o desde una llamada por AJAX podemos indicar el wBevel donde se creara</text:p>
          </table:table-cell>
          <table:table-cell office:value-type="string" table:style-name="tablecell">
            <text:p text:style-name="tablealignright">  0.4</text:p>
          </table:table-cell>
        </table:table-row>
      </table:table>
      <text:h text:style-name="Heading_20_2" text:outline-level="2"><text:bookmark-start text:name="__RefHeading___metodos_4"/><text:bookmark-start text:name="metodos"/>Métodos<text:bookmark-end text:name="__RefHeading___metodos_4"/><text:bookmark-end text:name="metodos"/></text:h>
      <text:list text:style-name="List_20_1" text:continue-numbering="false">
        <text:list-item>
          <text:p text:style-name="List_20_1_Content_First">    <text:span text:style-name="Strong_20_Emphasis">InsertPNG( cContent, cText, cEccLevel, nClrPane, nClrText, nMargin, nModuleSize )</text:span> - Incrusta un PNG con el Código QR en el wBevel cContent.</text:p>
        </text:list-item>
        <text:list-item>
          <text:p text:style-name="List_20_1_Content">    <text:span text:style-name="Strong_20_Emphasis">InsertSVG( cContent, cText, cEccLevel, nClrPane, nClrText, nMargin, nModuleSize )</text:span> - Incrusta un SVG con el Código QR en el wBevel cContent.</text:p>
        </text:list-item>
        <text:list-item>
          <text:p text:style-name="List_20_1_Content_Last">    <text:span text:style-name="Strong_20_Emphasis">ToPNG( cText, cEccLevel, nClrPane, nClrText, nMargin, nModuleSize )</text:span> - Nos devuelve un PNG en Base64 y formato HTML con el Código Q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  <style:style style:name="PluginODTAutoStyle_Text_2" style:family="text">
      <style:text-properties fo:color="#ed1c24" fo:font-style="normal" fo:font-size="10.5pt" fo:font-family="Garamond" fo:border="0pt none"/>
    </style:style>
    <style:style style:name="PluginODTAutoStyle_Text_3" style:family="text">
      <style:text-properties fo:color="#ed1c24" fo:font-style="normal" fo:font-size="10.5pt" fo:font-family="Garamond" fo:border="0pt none"/>
    </style:style>
    <style:style style:name="PluginODTAutoStyle_Text_4" style:family="text">
      <style:text-properties fo:color="#ed1c24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qrcode</dc:title>
  </office:meta>
</office:document-meta>
</file>