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troles:wrebar"/>Es un objeto contenedor, cuya finalidad es funciona como barra de navegación. Está compuesta de 3 zonas diferenciadas por su posición : brand-logo left, brand-logo center y brand-logo right - izquierda, centro y derecha respectivamente -. En cualquiera de estas zonas puede mostrar una imagen o un títul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rebar</dc:title>
  </office:meta>
</office:document-meta>
</file>