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s:wtimepicker"/><text:bookmark-start text:name="__RefHeading___wtimepicker_1"/><text:bookmark-start text:name="wtimepicker"/>wTimePicker<text:bookmark-end text:name="__RefHeading___wtimepicker_1"/><text:bookmark-end text:name="wtimepicker"/></text:h>
      <text:p text:style-name="Text_20_body">wTimePicker es uno de los controles básicos de Néfele.</text:p>
      <text:p text:style-name="Text_20_body">Muestra un campo de hora que se puede rellenar a mano o pulsar sobre él y para presentar un reloj para escoger una hora y minutos.</text:p>
      <text:h text:style-name="Heading_20_2" text:outline-level="2"><text:bookmark-start text:name="__RefHeading___ejemplo-de-uso_2"/><text:bookmark-start text:name="ejemplo-de-uso"/>Ejemplo de uso<text:bookmark-end text:name="__RefHeading___ejemplo-de-uso_2"/><text:bookmark-end text:name="ejemplo-de-uso"/></text:h>
      <text:p text:style-name="Horizontal_20_Line"/>
      <text:h text:style-name="Heading_20_2" text:outline-level="2"><text:bookmark-start text:name="__RefHeading___propiedades_3"/><text:bookmark-start text:name="propiedades"/>Propiedades<text:bookmark-end text:name="__RefHeading___propiedades_3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    </text:p>
          </table:table-cell>
          <table:table-cell office:value-type="string" table:style-name="tablecell">
            <text:p text:style-name="tablealigncenter">  dpk 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Icon             </text:p>
          </table:table-cell>
          <table:table-cell office:value-type="string" table:style-name="tablecell">
            <text:p text:style-name="tablealigncenter">  timer  </text:p>
          </table:table-cell>
          <table:table-cell office:value-type="string" table:style-name="tablecell">
            <text:p text:style-name="tablealignleft"> Icono junto al edit, se puede elegir uno de la lista de <text:a xlink:type="simple" xlink:href="https://materializecss.com/icons.html" text:style-name="Internet_20_link" text:visited-style-name="Visited_20_Internet_20_Link">Materializ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Focus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/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Required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s un campo obligatori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Submit  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Si es <text:span text:style-name="Strong_20_Emphasis">.t.</text:span> un intro en este campo causa que se pulse sobre el botón submi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int             </text:p>
          </table:table-cell>
          <table:table-cell office:value-type="string" table:style-name="tablecell"/>
          <table:table-cell office:value-type="string" table:style-name="tablecell">
            <text:p text:style-name="tablealignleft"> Mensaje que aparece en el control cuando esta vacío y no tiene el foc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lp             </text:p>
          </table:table-cell>
          <table:table-cell office:value-type="string" table:style-name="tablecell"/>
          <table:table-cell office:value-type="string" table:style-name="tablecell">
            <text:p text:style-name="tablealignleft"> Texto de Ayuda debaj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ddClearButton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Añadir botón de Borrar a la ventana emergente, para no seleccionar hor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AutoClose    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La ventana emergente se cerrara automáticamente al seleccionar una hora, si su valor es <text:span text:style-name="Strong_20_Emphasis">.f.</text:span> habra que pulsar Aceptar para que se cierr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DefaultTime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>
            <text:p text:style-name="tablealignleft"> Hora asignada por defec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Language         </text:p>
          </table:table-cell>
          <table:table-cell office:value-type="string" table:style-name="tablecell">
            <text:p text:style-name="tablealigncenter">  <text:span text:style-name="Strong_20_Emphasis">(1)</text:span>   </text:p>
          </table:table-cell>
          <table:table-cell office:value-type="string" table:style-name="tablecell">
            <text:p text:style-name="tablealignleft"> Cadenas con los textos del idioma que se requiere, si es español no hace falta ya esta traducido, para ingles dejar vació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hereda-de_4"/><text:bookmark-start text:name="hereda-de"/>Hereda de...<text:bookmark-end text:name="__RefHeading___hereda-de_4"/><text:bookmark-end text:name="hereda-de"/></text:h>
      <text:h text:style-name="Heading_20_1" text:outline-level="1"><text:bookmark-start text:name="__RefHeading___wcontrol_5"/><text:bookmark-start text:name="wcontrol"/>wControl<text:bookmark-end text:name="__RefHeading___wcontrol_5"/><text:bookmark-end text:name="wcontrol"/></text:h>
      <text:h text:style-name="Heading_20_2" text:outline-level="2"><text:bookmark-start text:name="__RefHeading___propiedades_6"/><text:bookmark-start text:name="propiedades1"/>Propiedades<text:bookmark-end text:name="__RefHeading___propiedades_6"/><text:bookmark-end text:name="propiedade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assid" text:style-name="Internet_20_link" text:visited-style-name="Visited_20_Internet_20_Link">cClassId</text:a></text:p>
          </table:table-cell>
          <table:table-cell office:value-type="string" table:style-name="tablecell"/>
          <table:table-cell office:value-type="string" table:style-name="tablecell">
            <text:p text:style-name="tablealignleft"> Identificador del control para generar el Id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id" text:style-name="Internet_20_link" text:visited-style-name="Visited_20_Internet_20_Link">cId</text:a>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Identificador único para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parent" text:style-name="Internet_20_link" text:visited-style-name="Visited_20_Internet_20_Link">oParent</text:a></text:p>
          </table:table-cell>
          <table:table-cell office:value-type="string" table:style-name="tablecell"/>
          <table:table-cell office:value-type="string" table:style-name="tablecell">
            <text:p text:style-name="tablealignleft"> Control contenedor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html" text:style-name="Internet_20_link" text:visited-style-name="Visited_20_Internet_20_Link">oHtml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html" text:style-name="Internet_20_link" text:visited-style-name="Visited_20_Internet_20_Link">wHtml</text:a> con el código para su renderizad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ostyle" text:style-name="Internet_20_link" text:visited-style-name="Visited_20_Internet_20_Link">oStyle</text:a></text:p>
          </table:table-cell>
          <table:table-cell office:value-type="string" table:style-name="tablecell"/>
          <table:table-cell office:value-type="string" table:style-name="tablecell">
            <text:p text:style-name="tablealignleft"> Objeto de la clase <text:a xlink:type="simple" xlink:href="https://nefele.dev/wiki/componentes/wstyle" text:style-name="Internet_20_link" text:visited-style-name="Visited_20_Internet_20_Link">wStyle</text:a> con las variantes de estilo                   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enabled" text:style-name="Internet_20_link" text:visited-style-name="Visited_20_Internet_20_Link">lEnabled</text:a>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El control aparece Habilitado o Inhabilitado                        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lhide" text:style-name="Internet_20_link" text:visited-style-name="Visited_20_Internet_20_Link">lHide</text:a>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control aparece Oculto o Visible                                  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width" text:style-name="Internet_20_link" text:visited-style-name="Visited_20_Internet_20_Link">aWidth</text:a>     </text:p>
          </table:table-cell>
          <table:table-cell office:value-type="string" table:style-name="tablecell">
            <text:p text:style-name="tablealigncenter">  {12,,,}  </text:p>
          </table:table-cell>
          <table:table-cell office:value-type="string" table:style-name="tablecell">
            <text:p text:style-name="tablealignleft"> Ancho del control según el tamaño de la pantalla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aoffset" text:style-name="Internet_20_link" text:visited-style-name="Visited_20_Internet_20_Link">aOffset</text:a>    </text:p>
          </table:table-cell>
          <table:table-cell office:value-type="string" table:style-name="tablecell">
            <text:p text:style-name="tablealigncenter">  {,,,}  </text:p>
          </table:table-cell>
          <table:table-cell office:value-type="string" table:style-name="tablecell">
            <text:p text:style-name="tablealignleft"> Margen izquierdo según el tamaño de la pantal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text" text:style-name="Internet_20_link" text:visited-style-name="Visited_20_Internet_20_Link">cClrText</text:a>   </text:p>
          </table:table-cell>
          <table:table-cell office:value-type="string" table:style-name="tablecell">
            <text:p text:style-name="tablealigncenter">  black  </text:p>
          </table:table-cell>
          <table:table-cell office:value-type="string" table:style-name="tablecell">
            <text:p text:style-name="tablealignleft"> Color de Tex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propiedades/cclrpane" text:style-name="Internet_20_link" text:visited-style-name="Visited_20_Internet_20_Link">cClrPane</text:a>   </text:p>
          </table:table-cell>
          <table:table-cell office:value-type="string" table:style-name="tablecell">
            <text:p text:style-name="tablealigncenter">  white  </text:p>
          </table:table-cell>
          <table:table-cell office:value-type="string" table:style-name="tablecell">
            <text:p text:style-name="tablealignleft"> Color del Fondo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h text:style-name="Heading_20_2" text:outline-level="2"><text:bookmark-start text:name="__RefHeading___metodos_7"/><text:bookmark-start text:name="metodos"/>Métodos<text:bookmark-end text:name="__RefHeading___metodos_7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reate                      </text:p>
          </table:table-cell>
          <table:table-cell office:value-type="string" table:style-name="tablecell">
            <text:p text:style-name="tablealignleft"> Este es el método que crea cada uno de los controles, esta desarrollado en cada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fullhtml" text:style-name="Internet_20_link" text:visited-style-name="Visited_20_Internet_20_Link">FullHtml</text:a>        </text:p>
          </table:table-cell>
          <table:table-cell office:value-type="string" table:style-name="tablecell">
            <text:p text:style-name="tablealignleft"> Nos devuelve una cadena con todo el código HTML y JS necesario para crear 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logdebug" text:style-name="Internet_20_link" text:visited-style-name="Visited_20_Internet_20_Link">LogDebug</text:a>        </text:p>
          </table:table-cell>
          <table:table-cell office:value-type="string" table:style-name="tablecell">
            <text:p text:style-name="tablealignleft"> Nos Añade un mensaje a la consola del navegador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ssert" text:style-name="Internet_20_link" text:visited-style-name="Visited_20_Internet_20_Link">Assert</text:a>          </text:p>
          </table:table-cell>
          <table:table-cell office:value-type="string" table:style-name="tablecell">
            <text:p text:style-name="tablealignleft"> Nos Añade un comentario en el HTML cuando estamos en modo Debugge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efele.dev/wiki/metodos/addhtml" text:style-name="Internet_20_link" text:visited-style-name="Visited_20_Internet_20_Link">AddHTML</text:a>         </text:p>
          </table:table-cell>
          <table:table-cell office:value-type="string" table:style-name="tablecell">
            <text:p text:style-name="tablealignleft"> Nos Añade código HTML dentro del control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AddParam</text:p>
          </table:table-cell>
          <table:table-cell office:value-type="string" table:style-name="tablecell">
            <text:p text:style-name="tablealignleft"> Añade un parámetro a la propiedad <text:a xlink:type="simple" xlink:href="https://nefele.dev/wiki/propiedades/aparams" text:style-name="Internet_20_link" text:visited-style-name="Visited_20_Internet_20_Link">aParams</text:a>, hay que pasarle un array {“nombre”,“valor”} </text:p>
          </table:table-cell>
          <table:table-cell office:value-type="string" table:style-name="tablecell">
            <text:p text:style-name="tablealignright">  0.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ntroles:wtimepicker</dc:title>
  </office:meta>
</office:document-meta>
</file>