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apache:multidominio"/><text:bookmark-start text:name="__RefHeading___configurar-multiples-dominios-en-apache-con-cgis-independiente_1"/><text:bookmark-start text:name="configurar-multiples-dominios-en-apache-con-cgis-independiente"/>Configurar Múltiples Dominios en Apache con CGIs independiente<text:bookmark-end text:name="__RefHeading___configurar-multiples-dominios-en-apache-con-cgis-independiente_1"/><text:bookmark-end text:name="configurar-multiples-dominios-en-apache-con-cgis-independiente"/></text:h>
      <text:p text:style-name="Text_20_body">Si queremos aprovechar nuestro servidor Apache para que reciba llamadas a distintos dominios, pero que cada uno ejecute un CGI Néfele independiente, debemos seguir una pautas de organización y algunos cambios en la configuración de Apache.</text:p>
      <text:h text:style-name="Heading_20_4" text:outline-level="4"><text:bookmark-start text:name="__RefHeading___organizamos-carpetas_2"/><text:bookmark-start text:name="organizamos-carpetas"/>1º - Organizamos carpetas<text:bookmark-end text:name="__RefHeading___organizamos-carpetas_2"/><text:bookmark-end text:name="organizamos-carpetas"/></text:h>
      <text:p text:style-name="Text_20_body">En c:\Apache24\cgi-bin debes crear tantas carpetas como dominios tengas y dentro de ellas los ejecutable.</text:p>
      <text:p text:style-name="Text_20_body">Para evitar confusiones se recomienda usar los nombre de dominio para nombrar las carpetas.</text:p>
      <text:p text:style-name="Text_20_body">Ejemplo:</text:p>
      <text:p text:style-name="Preformatted_20_Text">c:\Apache24\cgi-bin\dominio1\dominio1.exe</text:p>
      <text:p text:style-name="Preformatted_20_Text">c:\Apache24\cgi-bin\dominio2\dominio2.exe</text:p>
      <text:p text:style-name="Text_20_body">En la carpeta c:\Apache24\htdocs también puedes crear subcarpetas para cada dominio, nosotros recomendar hacerlo por limpieza y organización.</text:p>
      <text:p text:style-name="Text_20_body">c:\Apache24\htdocs\dominio1
c:\Apache24\htdocs\dominio2</text:p>
      <text:h text:style-name="Heading_20_4" text:outline-level="4"><text:bookmark-start text:name="__RefHeading___editamos-httpd.conf_3"/><text:bookmark-start text:name="editamos-httpd.conf"/>2º - Editamos httpd.conf<text:bookmark-end text:name="__RefHeading___editamos-httpd.conf_3"/><text:bookmark-end text:name="editamos-httpd.conf"/></text:h>
      <text:p text:style-name="Text_20_body"><text:span text:style-name="Emphasis">Siempre que tengamos que modificar algo del hhtpd.cof es muy sano hacer primero una copia del fichero, por que si las modificaciones que hemos realizado provocan algún error solo sabremos que Apache no inicia.</text:span></text:p>
      <text:p text:style-name="Text_20_body">Buscar la palabra ServerRoot y agregamos la variable CGIROOT, si en este equipo hemos utilizado NéfeleWizar lo normal es que nos encontremos que ya esta definida, pero siempre esta bien comprobarlo.</text:p>
      <text:p text:style-name="Text_20_body">Localiza esta cadena y quita la # del <text:span text:style-name="Strong_20_Emphasis">Include</text:span></text:p>
      <text:h text:style-name="Heading_20_4" text:outline-level="4"><text:bookmark-start text:name="__RefHeading___editamos-httpd-vhosts.conf_4"/><text:bookmark-start text:name="editamos-httpd-vhosts.conf"/>3º - Editamos httpd-vhosts.conf<text:bookmark-end text:name="__RefHeading___editamos-httpd-vhosts.conf_4"/><text:bookmark-end text:name="editamos-httpd-vhosts.conf"/></text:h>
      <text:p text:style-name="Text_20_body">Agregar los Dominios que tengas como figura aquí:</text:p>
      <text:h text:style-name="Heading_20_4" text:outline-level="4"><text:bookmark-start text:name="__RefHeading___reiniciamos-apache_5"/><text:bookmark-start text:name="reiniciamos-apache"/>4º - Reiniciamos Apache<text:bookmark-end text:name="__RefHeading___reiniciamos-apache_5"/><text:bookmark-end text:name="reiniciamos-apache"/></text:h>
      <text:p text:style-name="Text_20_body">Como siempre que toqueteamos algún fichero de configuración de Apache, procedemos a reiniciar apache, cruzando los dedos porque si hemos cometido algún error es muy posible que no vuelva a iniciar.</text:p>
      <text:p text:style-name="Text_20_body"><text:span text:style-name="Emphasis"><text:span text:style-name="sub">Articulo creado gracias a la inestimable ayuda e infinita paciencia de Marcelo Roggeri</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c_apache:multidominio</dc:title>
  </office:meta>
</office:document-meta>
</file>