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_apache:redirhttps"/><text:bookmark-start text:name="__RefHeading___redireccionar-todas-las-llamadas-http-a-https_1"/><text:bookmark-start text:name="redireccionar-todas-las-llamadas-http-a-https"/>Redireccionar todas las llamadas http a https<text:bookmark-end text:name="__RefHeading___redireccionar-todas-las-llamadas-http-a-https_1"/><text:bookmark-end text:name="redireccionar-todas-las-llamadas-http-a-https"/></text:h>
      <text:h text:style-name="Heading_20_4" text:outline-level="4"><text:bookmark-start text:name="__RefHeading___editamos-httpd.conf_2"/><text:bookmark-start text:name="editamos-httpd.conf"/>1º - Editamos httpd.conf<text:bookmark-end text:name="__RefHeading___editamos-httpd.conf_2"/><text:bookmark-end text:name="editamos-httpd.conf"/></text:h>
      <text:p text:style-name="Text_20_body"><text:span text:style-name="Emphasis">Siempre que tengamos que modificar algo del hhtpd.cof es muy sano hacer primero una copia del fichero, por que si las modificaciones que hemos realizado provocan algún error solo sabremos que Apache no inicia.</text:span></text:p>
      <text:h text:style-name="Heading_20_4" text:outline-level="4"><text:bookmark-start text:name="__RefHeading___habilitamos-el-modulo-rewriter_module_3"/><text:bookmark-start text:name="habilitamos-el-modulo-rewriter_module"/>2º - Habilitamos el modulo rewriter_module<text:bookmark-end text:name="__RefHeading___habilitamos-el-modulo-rewriter_module_3"/><text:bookmark-end text:name="habilitamos-el-modulo-rewriter_module"/></text:h>
      <text:p text:style-name="Text_20_body">Descomentamos esta linea (le quitamos la #)</text:p>
      <text:p text:style-name="Preformatted_20_Text">#LoadModule rewrite_module modules/mod_rewrite.so</text:p>
      <text:h text:style-name="Heading_20_4" text:outline-level="4"><text:bookmark-start text:name="__RefHeading___anadimos-este-bloque-de-codigo_4"/><text:bookmark-start text:name="anadimos-este-bloque-de-codigo"/>3º - Añadimos este bloque de código<text:bookmark-end text:name="__RefHeading___anadimos-este-bloque-de-codigo_4"/><text:bookmark-end text:name="anadimos-este-bloque-de-codigo"/></text:h>
      <text:h text:style-name="Heading_20_4" text:outline-level="4"><text:bookmark-start text:name="__RefHeading___reiniciamos-apache_5"/><text:bookmark-start text:name="reiniciamos-apache"/>4º - Reiniciamos Apache<text:bookmark-end text:name="__RefHeading___reiniciamos-apache_5"/><text:bookmark-end text:name="reiniciamos-apache"/></text:h>
      <text:p text:style-name="Text_20_body">Como siempre que toqueteamos algún fichero de configuración de Apache, procedemos a reiniciar apache, cruzando los dedos porque si hemos cometido algún error es muy posible que no vuelva a inici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c_apache:redirhttps</dc:title>
  </office:meta>
</office:document-meta>
</file>