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_apache:redirhttps"/><text:bookmark-start text:name="__RefHeading___redireccionar-todas-las-llamadas-http-a-https_1"/><text:bookmark-start text:name="redireccionar-todas-las-llamadas-http-a-https"/>Redireccionar todas las llamadas http a https<text:bookmark-end text:name="__RefHeading___redireccionar-todas-las-llamadas-http-a-https_1"/><text:bookmark-end text:name="redireccionar-todas-las-llamadas-http-a-https"/></text:h>
      <text:p text:style-name="Text_20_body">Editamos <text:span text:style-name="Strong_20_Emphasis">httpd.conf</text:span></text:p>
      <text:list text:style-name="List_20_1" text:continue-numbering="false">
        <text:list-item>
          <text:p text:style-name="LastListParagraph_List_20_1_Content_First"> 1º - Habilitamos el modulo <text:span text:style-name="Strong_20_Emphasis">rewriter_module</text:span></text:p>
        </text:list-item>
      </text:list>
      <text:list text:style-name="List_20_1" text:continue-numbering="false">
        <text:list-item>
          <text:p text:style-name="LastListParagraph_List_20_1_Content_First"> 2º - Añadimos este bloque de código</text:p>
        </text:list-item>
      </text:list>
      <text:list text:style-name="List_20_1" text:continue-numbering="false">
        <text:list-item>
          <text:p text:style-name="LastListParagraph_List_20_1_Content_First"> 3º - Reiniciamos Apach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oc_apache:redirhttps</dc:title>
  </office:meta>
</office:document-meta>
</file>