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html"/><text:bookmark-start text:name="__RefHeading___informacion-que-nos-ha-sido-muy-util_1"/><text:bookmark-start text:name="informacion-que-nos-ha-sido-muy-util"/>Información que nos ha sido muy útil<text:bookmark-end text:name="__RefHeading___informacion-que-nos-ha-sido-muy-util_1"/><text:bookmark-end text:name="informacion-que-nos-ha-sido-muy-util"/></text:h>
      <text:h text:style-name="Heading_20_3" text:outline-level="3"><text:bookmark-start text:name="__RefHeading___caracteres-html_2"/><text:bookmark-start text:name="caracteres-html"/>Caracteres HTML<text:bookmark-end text:name="__RefHeading___caracteres-html_2"/><text:bookmark-end text:name="caracteres-html"/></text:h>
      <text:p text:style-name="Text_20_body"><text:a xlink:type="simple" xlink:href="https://html.spec.whatwg.org/multipage/named-characters.html#named-character-references" text:style-name="Internet_20_link" text:visited-style-name="Visited_20_Internet_20_Link">https://html.spec.whatwg.org/multipage/named-characters.html#named-character-references</text:a><text:line-break/>
<text:a xlink:type="simple" xlink:href="https://www.utf8-chartable.de/unicode-utf8-table.pl?start=8192&amp;number=128" text:style-name="Internet_20_link" text:visited-style-name="Visited_20_Internet_20_Link">https://www.utf8-chartable.de/unicode-utf8-table.pl?start=8192&amp;number=128</text:a><text:line-break/>
<text:a xlink:type="simple" xlink:href="https://unicode.org/emoji/charts/full-emoji-list.html" text:style-name="Internet_20_link" text:visited-style-name="Visited_20_Internet_20_Link">https://unicode.org/emoji/charts/full-emoji-list.html</text:a><text:line-break/>
<text:a xlink:type="simple" xlink:href="https://www.mclibre.org/consultar/htmlcss/html/html-unicode-simbolos.html" text:style-name="Internet_20_link" text:visited-style-name="Visited_20_Internet_20_Link">https://www.mclibre.org/consultar/htmlcss/html/html-unicode-simbolos.html</text:a>
<text:a xlink:type="simple" xlink:href="https://ascii.cl/es/codigos-html.htm" text:style-name="Internet_20_link" text:visited-style-name="Visited_20_Internet_20_Link">https://ascii.cl/es/codigos-html.htm</text:a></text:p>
      <text:h text:style-name="Heading_20_3" text:outline-level="3"><text:bookmark-start text:name="__RefHeading___el-protocolo-http_3"/><text:bookmark-start text:name="el-protocolo-http"/>El protocolo HTTP<text:bookmark-end text:name="__RefHeading___el-protocolo-http_3"/><text:bookmark-end text:name="el-protocolo-http"/></text:h>
      <text:p text:style-name="Text_20_body"><text:a xlink:type="simple" xlink:href="https://developer.mozilla.org/es/docs/Web/HTTP/Basics_of_HTTP/MIME_types/Lista_completa_de_tipos_MIME" text:style-name="Internet_20_link" text:visited-style-name="Visited_20_Internet_20_Link">Tipos MIME</text:a><text:line-break/>
<text:a xlink:type="simple" xlink:href="https://qastack.mx/programming/4526273/what-does-enctype-multipart-form-data-mean" text:style-name="Internet_20_link" text:visited-style-name="Visited_20_Internet_20_Link">Como funciona multipart/form-data</text:a><text:line-break/></text:p>
      <text:h text:style-name="Heading_20_3" text:outline-level="3"><text:bookmark-start text:name="__RefHeading___configuracion-de-apache_4"/><text:bookmark-start text:name="configuracion-de-apache"/>Configuración de Apache<text:bookmark-end text:name="__RefHeading___configuracion-de-apache_4"/><text:bookmark-end text:name="configuracion-de-apache"/></text:h>
      <text:p text:style-name="Text_20_body"><text:a xlink:type="simple" xlink:href="https://httpd.apache.org/docs/current/es/howto" text:style-name="Internet_20_link" text:visited-style-name="Visited_20_Internet_20_Link">https://httpd.apache.org/docs/current/es/howto</text:a><text:line-break/>
<text:a xlink:type="simple" xlink:href="https://httpd.apache.org/docs/2.4/expr.html#vars" text:style-name="Internet_20_link" text:visited-style-name="Visited_20_Internet_20_Link">Variables de entorno de Apache</text:a><text:line-break/>
<text:a xlink:type="simple" xlink:href="https://nefele.dev/wiki/doc_apache/redirhttps" text:style-name="Internet_20_link" text:visited-style-name="Visited_20_Internet_20_Link">Redireccionar todas las llamadas http a https</text:a><text:line-break/>
<text:a xlink:type="simple" xlink:href="https://nefele.dev/wiki/doc_apache/multidominio" text:style-name="Internet_20_link" text:visited-style-name="Visited_20_Internet_20_Link">Configurar Multiples Dominios en un servidor Apache</text:a></text:p>
      <text:h text:style-name="Heading_20_3" text:outline-level="3"><text:bookmark-start text:name="__RefHeading___el-protocolo-apache-cgi_5"/><text:bookmark-start text:name="el-protocolo-apache-cgi"/>El protocolo Apache CGI<text:bookmark-end text:name="__RefHeading___el-protocolo-apache-cgi_5"/><text:bookmark-end text:name="el-protocolo-apache-cgi"/></text:h>
      <text:p text:style-name="Text_20_body"><text:a xlink:type="simple" xlink:href="https://helpx.adobe.com/coldfusion/cfml-reference/reserved-words-and-variables/cgi-environment-cgi-scope-variables.html" text:style-name="Internet_20_link" text:visited-style-name="Visited_20_Internet_20_Link">https://helpx.adobe.com/coldfusion/cfml-reference/reserved-words-and-variables/cgi-environment-cgi-scope-variables.html</text:a><text:line-break/>
<text:a xlink:type="simple" xlink:href="http://www6.uniovi.es/~antonio/ncsa_httpd/cgi/env.html" text:style-name="Internet_20_link" text:visited-style-name="Visited_20_Internet_20_Link">http://www6.uniovi.es/~antonio/ncsa_httpd/cgi/env.html</text:a></text:p>
      <text:h text:style-name="Heading_20_3" text:outline-level="3"><text:bookmark-start text:name="__RefHeading___api-rest_6"/><text:bookmark-start text:name="api-rest"/>API REST<text:bookmark-end text:name="__RefHeading___api-rest_6"/><text:bookmark-end text:name="api-rest"/></text:h>
      <text:p text:style-name="Text_20_body"><text:a xlink:type="simple" xlink:href="https://www.oscarblancarteblog.com/2018/12/03/metodos-http-rest/" text:style-name="Internet_20_link" text:visited-style-name="Visited_20_Internet_20_Link">https://www.oscarblancarteblog.com/2018/12/03/metodos-http-rest/</text:a><text:line-break/>
<text:a xlink:type="simple" xlink:href="https://docs.couchdb.org/en/stable/intro/curl.html" text:style-name="Internet_20_link" text:visited-style-name="Visited_20_Internet_20_Link">https://docs.couchdb.org/en/stable/intro/curl.html</text:a><text:line-break/>
<text:a xlink:type="simple" xlink:href="https://dev.to/moz5691/method-override-for-put-and-delete-in-html-3fp2" text:style-name="Internet_20_link" text:visited-style-name="Visited_20_Internet_20_Link">https://dev.to/moz5691/method-override-for-put-and-delete-in-html-3fp2</text:a><text:line-break/>
<text:a xlink:type="simple" xlink:href="https://stackoverflow.com/questions/5162960/should-put-and-delete-be-used-in-forms" text:style-name="Internet_20_link" text:visited-style-name="Visited_20_Internet_20_Link">https://stackoverflow.com/questions/5162960/should-put-and-delete-be-used-in-forms</text:a><text:line-break/>
<text:a xlink:type="simple" xlink:href="https://www.restapitutorial.com/lessons/httpmethods.html" text:style-name="Internet_20_link" text:visited-style-name="Visited_20_Internet_20_Link">https://www.restapitutorial.com/lessons/httpmethods.html</text:a></text:p>
      <text:h text:style-name="Heading_20_3" text:outline-level="3"><text:bookmark-start text:name="__RefHeading___json_7"/><text:bookmark-start text:name="json"/>JSon<text:bookmark-end text:name="__RefHeading___json_7"/><text:bookmark-end text:name="json"/></text:h>
      <text:p text:style-name="Text_20_body"><text:a xlink:type="simple" xlink:href="https://jsoneditoronline.org/" text:style-name="Internet_20_link" text:visited-style-name="Visited_20_Internet_20_Link">https://jsoneditoronline.org/</text:a><text:line-break/>
<text:a xlink:type="simple" xlink:href="https://jsonformatter.curiousconcept.com/" text:style-name="Internet_20_link" text:visited-style-name="Visited_20_Internet_20_Link">https://jsonformatter.curiousconcept.com/</text:a><text:line-break/>
<text:a xlink:type="simple" xlink:href="https://jsonplaceholder.typicode.com/" text:style-name="Internet_20_link" text:visited-style-name="Visited_20_Internet_20_Link">https://jsonplaceholder.typicode.com/</text:a></text:p>
      <text:h text:style-name="Heading_20_3" text:outline-level="3"><text:bookmark-start text:name="__RefHeading___ado-y-bases-de-datos_8"/><text:bookmark-start text:name="ado-y-bases-de-datos"/>ADO y Bases de Datos<text:bookmark-end text:name="__RefHeading___ado-y-bases-de-datos_8"/><text:bookmark-end text:name="ado-y-bases-de-datos"/></text:h>
      <text:p text:style-name="Text_20_body"><text:a xlink:type="simple" xlink:href="https://www.connectionstrings.com/" text:style-name="Internet_20_link" text:visited-style-name="Visited_20_Internet_20_Link">https://www.connectionstrings.com/</text:a><text:line-break/>
<text:a xlink:type="simple" xlink:href="https://docs.microsoft.com/en-us/office/client-developer/access/desktop-database-reference/ado-methods" text:style-name="Internet_20_link" text:visited-style-name="Visited_20_Internet_20_Link">https://docs.microsoft.com/en-us/office/client-developer/access/desktop-database-reference/ado-methods</text:a></text:p>
      <text:h text:style-name="Heading_20_3" text:outline-level="3"><text:bookmark-start text:name="__RefHeading___librerias-javascript_9"/><text:bookmark-start text:name="librerias-javascript"/>Librerias JavaScript<text:bookmark-end text:name="__RefHeading___librerias-javascript_9"/><text:bookmark-end text:name="librerias-javascript"/></text:h>
      <text:p text:style-name="Text_20_body"><text:a xlink:type="simple" xlink:href="https://cdnjs.com/" text:style-name="Internet_20_link" text:visited-style-name="Visited_20_Internet_20_Link">https://cdnjs.com/</text:a><text:line-break/>
<text:a xlink:type="simple" xlink:href="https://printjs.crabbly.com/" text:style-name="Internet_20_link" text:visited-style-name="Visited_20_Internet_20_Link">https://printjs.crabbly.com/</text:a></text:p>
      <text:h text:style-name="Heading_20_3" text:outline-level="3"><text:bookmark-start text:name="__RefHeading___css_10"/><text:bookmark-start text:name="css"/>CSS<text:bookmark-end text:name="__RefHeading___css_10"/><text:bookmark-end text:name="css"/></text:h>
      <text:p text:style-name="Text_20_body"><text:a xlink:type="simple" xlink:href="https://www.eniun.com/resumen-tabla-propiedades-css-valores/" text:style-name="Internet_20_link" text:visited-style-name="Visited_20_Internet_20_Link">https://www.eniun.com/resumen-tabla-propiedades-css-valores/</text:a></text:p>
      <text:h text:style-name="Heading_20_3" text:outline-level="3"><text:bookmark-start text:name="__RefHeading___creacion-y-visualizacion-de-pdfs_11"/><text:bookmark-start text:name="creacion-y-visualizacion-de-pdfs"/>Creación y Visualización de PDFs<text:bookmark-end text:name="__RefHeading___creacion-y-visualizacion-de-pdfs_11"/><text:bookmark-end text:name="creacion-y-visualizacion-de-pdfs"/></text:h>
      <text:p text:style-name="Text_20_body"><text:a xlink:type="simple" xlink:href="https://mozilla.github.io/pdf.js/" text:style-name="Internet_20_link" text:visited-style-name="Visited_20_Internet_20_Link">https://mozilla.github.io/pdf.js/</text:a><text:line-break/>
<text:a xlink:type="simple" xlink:href="https://pdfobject.com/" text:style-name="Internet_20_link" text:visited-style-name="Visited_20_Internet_20_Link">https://pdfobject.com/</text:a><text:line-break/>
<text:a xlink:type="simple" xlink:href="https://parall.ax/products/jspdf" text:style-name="Internet_20_link" text:visited-style-name="Visited_20_Internet_20_Link">https://parall.ax/products/jspdf</text:a></text:p>
      <text:h text:style-name="Heading_20_3" text:outline-level="3"><text:bookmark-start text:name="__RefHeading___datatables_12"/><text:bookmark-start text:name="datatables"/>DataTables<text:bookmark-end text:name="__RefHeading___datatables_12"/><text:bookmark-end text:name="datatables"/></text:h>
      <text:p text:style-name="Text_20_body"><text:a xlink:type="simple" xlink:href="https://datatables.net/reference/button/print" text:style-name="Internet_20_link" text:visited-style-name="Visited_20_Internet_20_Link">Impresión</text:a><text:line-break/>
<text:a xlink:type="simple" xlink:href="https://datatables.net/extensions/buttons/config" text:style-name="Internet_20_link" text:visited-style-name="Visited_20_Internet_20_Link">Configuración de Botones</text:a><text:line-break/>
<text:a xlink:type="simple" xlink:href="https://northcoder.com/post/exporting-to-excel-from-datatables/" text:style-name="Internet_20_link" text:visited-style-name="Visited_20_Internet_20_Link">Exportación a Exc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html</dc:title>
  </office:meta>
</office:document-meta>
</file>