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dminlte.io/blog/free-admin-panels" text:style-name="Internet_20_link" text:visited-style-name="Visited_20_Internet_20_Link">https://adminlte.io/blog/free-admin-pan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laces:paneles-administracion</dc:title>
  </office:meta>
</office:document-meta>
</file>