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addlinkhtml"/><text:bookmark-start text:name="__RefHeading___funcion-nfl_addlinkhtml_1"/><text:bookmark-start text:name="funcion-nfl_addlinkhtml"/>Función nfl_AddLinkHtml<text:bookmark-end text:name="__RefHeading___funcion-nfl_addlinkhtml_1"/><text:bookmark-end text:name="funcion-nfl_addlinkhtml"/></text:h>
      <text:p text:style-name="Preformatted_20_Text">nfl_AddLinkHtml( cUrl, cText, cIcon, cAlign, cColor ) -&gt; cOutput</text:p>
      <text:p text:style-name="Text_20_body">Esta función nos crea una cadena con el código HTML necesario para incluir un Link en nuestra página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Url  </text:p>
          </table:table-cell>
          <table:table-cell office:value-type="string" table:style-name="tablecell">
            <text:p text:style-name="tablealignleft"> Dirección UR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Text  </text:p>
          </table:table-cell>
          <table:table-cell office:value-type="string" table:style-name="tablecell">
            <text:p text:style-name="tablealignleft"> Texto del link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Icon  </text:p>
          </table:table-cell>
          <table:table-cell office:value-type="string" table:style-name="tablecell">
            <text:p text:style-name="tablealignleft"> Icono a incluir en el link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Align  </text:p>
          </table:table-cell>
          <table:table-cell office:value-type="string" table:style-name="tablecell">
            <text:p text:style-name="tablealignleft"> alineación del Icono (xc_Left, xc_Right)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Color  </text:p>
          </table:table-cell>
          <table:table-cell office:value-type="string" table:style-name="tablecell">
            <text:p text:style-name="tablealignleft"> Color del Icono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addlinkhtml</dc:title>
  </office:meta>
</office:document-meta>
</file>