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unciones:arraycolumn"/>Es común que utilizando Arrays sobre todo si provienen de una select a una BBDD Sql, estos sean Bidimensionales, incluso  a veces teniendo una única columna, cada elemento es un array y por lo tanto es bidimensional.</text:p>
      <text:p text:style-name="Text_20_body">La función ArrayColumn nos devuelve una array Monodimensional con una única columna, desde un array bidimensional, indicándole cual es la columna requerida, por defecto la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arraycolumn</dc:title>
  </office:meta>
</office:document-meta>
</file>