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nciones:arraycolumn"/><text:bookmark-start text:name="__RefHeading___funcion-nfl_arraycolumn_1"/><text:bookmark-start text:name="funcion-nfl_arraycolumn"/>Función nfl_ArrayColumn<text:bookmark-end text:name="__RefHeading___funcion-nfl_arraycolumn_1"/><text:bookmark-end text:name="funcion-nfl_arraycolumn"/></text:h>
      <text:p text:style-name="Preformatted_20_Text">nfl_ArrayColumn( aArray, xColumn, nLimit ) -&gt; aCols</text:p>
      <text:p text:style-name="Text_20_body">Es común que utilizando <text:span text:style-name="Strong_20_Emphasis">Arrays</text:span>, sobre todo si provienen de una Select a una BBDD Sql, estos sean <text:span text:style-name="Strong_20_Emphasis">Bidimensionales</text:span>, incluso a veces, teniendo una única columna cada elemento es un array y por lo tanto es bidimensional.</text:p>
      <text:p text:style-name="Text_20_body">La función ArrayColumn nos devuelve una array Monodimensional con una única columna, desde un array bidimensional, indicándole cual es la columna requerida, por defecto la 1. Aunque ocasionalmente se puede usar para sacar un array bidimensional de menos columnas de las originales.</text:p>
      <text:h text:style-name="Heading_20_2" text:outline-level="2"><text:bookmark-start text:name="__RefHeading___parametros_2"/><text:bookmark-start text:name="parametros"/>Parámetros<text:bookmark-end text:name="__RefHeading___parametros_2"/><text:bookmark-end text:name="parametros"/></text:h>
      <table:table table:style-name="Table">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aArray  </text:p>
          </table:table-cell>
          <table:table-cell office:value-type="string" table:style-name="tablecell">
            <text:p text:style-name="tablealignleft"> Array de entrada multidimensional </text:p>
          </table:table-cell>
          <table:table-cell office:value-type="string" table:style-name="tablecell">
            <text:p text:style-name="tablealignright">  0.1</text:p>
          </table:table-cell>
        </table:table-row>
        <table:table-row>
          <table:table-cell office:value-type="string" table:style-name="tablecell">
            <text:p text:style-name="tablealignleft"> xCol  </text:p>
          </table:table-cell>
          <table:table-cell office:value-type="string" table:style-name="tablecell">
            <text:p text:style-name="tablealignleft"> Si es numérico Columna a devolver (por defecto la 1) y si es un array de números p.e. {1,3,5,9} serán las columnas concretas a devolver</text:p>
          </table:table-cell>
          <table:table-cell office:value-type="string" table:style-name="tablecell">
            <text:p text:style-name="tablealignright">  0.1</text:p>
          </table:table-cell>
        </table:table-row>
        <table:table-row>
          <table:table-cell office:value-type="string" table:style-name="tablecell">
            <text:p text:style-name="tablealignleft"> nLimit </text:p>
          </table:table-cell>
          <table:table-cell office:value-type="string" table:style-name="tablecell">
            <text:p text:style-name="tablealignleft"> Limitar el número máximo de líneas a devolver (por defecto todas)</text:p>
          </table:table-cell>
          <table:table-cell office:value-type="string" table:style-name="tablecell">
            <text:p text:style-name="tablealignright">  0.1</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funciones:arraycolumn</dc:title>
  </office:meta>
</office:document-meta>
</file>