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asciihtml"/><text:bookmark-start text:name="__RefHeading___funcion-asciihtml_1"/><text:bookmark-start text:name="funcion-asciihtml"/>Función AsciiHTML<text:bookmark-end text:name="__RefHeading___funcion-asciihtml_1"/><text:bookmark-end text:name="funcion-asciihtml"/></text:h>
      <text:p text:style-name="Text_20_body">Esta función nos facilita convertir los textos que recuperemos de nuestra BBDD a UTF8 para que se vean correctamente en la web.</text:p>
      <text:p text:style-name="Preformatted_20_Text">AsciiHTML( xCadena, lReverse, lHtmlCode )</text:p>
      <text:list text:style-name="List_20_1" text:continue-numbering="false">
        <text:list-item>
          <text:p text:style-name="List_20_1_Content_First"> <text:span text:style-name="Strong_20_Emphasis">xCadena</text:span>: Cadena que queremos convertir, también podemos pasarle un array y convertirá todos los elementos de tipo cadena.</text:p>
        </text:list-item>
        <text:list-item>
          <text:p text:style-name="List_20_1_Content"> <text:span text:style-name="Strong_20_Emphasis">lReverse</text:span>: En ese Caso nos convertirá de UTF8 a ANSI, no tiene mucha utilidad ya que los valores que nos llegan como parametros en las llamadas a nuestro CGI ya se convierten a ANSI antes de entregárnoslas.</text:p>
        </text:list-item>
        <text:list-item>
          <text:p text:style-name="List_20_1_Content_Last"> <text:span text:style-name="Strong_20_Emphasis">lHtmlCode</text:span>: Con este parámetro le indicamos si permitimos que las cadenas tengan código ejecutable por la página, por defecto es .f. para evitar <text:a xlink:type="simple" xlink:href="https://es.wikipedia.org/wiki/Cross-site_scripting" text:style-name="Internet_20_link" text:visited-style-name="Visited_20_Internet_20_Link">ataques XSS</text:a>, el código se neutralizara para que no se produzca la ejecución en la pági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asciihtml</dc:title>
  </office:meta>
</office:document-meta>
</file>