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cachefile"/><text:bookmark-start text:name="__RefHeading___funcion-nfl_cachefile_1"/><text:bookmark-start text:name="funcion-nfl_cachefile"/>Función nfl_CacheFile<text:bookmark-end text:name="__RefHeading___funcion-nfl_cachefile_1"/><text:bookmark-end text:name="funcion-nfl_cachefile"/></text:h>
      <text:p text:style-name="Preformatted_20_Text">nfl_CacheFile( cPage )</text:p>
      <text:p text:style-name="Text_20_body">Esta función nos devuelve una cadena con el nombre de un ficheros para cachear la página que vamos a construir, Néfele utiliza una estructura de carpetas dentro de <text:span text:style-name="Strong_20_Emphasis">cgi-bin</text:span> que cuelgan de <text:span text:style-name="Strong_20_Emphasis">\npcache</text:span> teniendo una subcarpeta por CGI.</text:p>
      <text:p text:style-name="Text_20_body">Néfele se encarga de crear la estructura de carpetas, si no existe, al llamar a CacheFile.</text:p>
      <text:p text:style-name="Text_20_body">Los ficheros de cache <text:span text:style-name="Strong_20_Emphasis">.nflpc</text:span> con el HTML generado antes de enviarlo al navegador, tendrán como nombre el que le pasemos en el parámetro <text:span text:style-name="Strong_20_Emphasis">cPage</text:span> y en caso de estar en <text:a xlink:type="simple" xlink:href="https://nefele.dev/wiki/tecnicas/debugger" text:style-name="Internet_20_link" text:visited-style-name="Visited_20_Internet_20_Link">Modo Debug</text:a> les añadirá <text:span text:style-name="Strong_20_Emphasis">debug_</text:span> antes del nombre.</text:p>
      <text:p text:style-name="Text_20_body">Si estoy en el CGI <text:span text:style-name="Strong_20_Emphasis">nefele_test.exe</text:span> y llamo a <text:span text:style-name="Source_20_Text"> CacheFile(“menu”) </text:span></text:p>
      <text:h text:style-name="Heading_20_5" text:outline-level="5"><text:bookmark-start text:name="__RefHeading___en-modo-debug-nos-devolvera_2"/><text:bookmark-start text:name="en-modo-debug-nos-devolvera"/>en Modo Debug, nos devolverá<text:bookmark-end text:name="__RefHeading___en-modo-debug-nos-devolvera_2"/><text:bookmark-end text:name="en-modo-debug-nos-devolvera"/></text:h>
      <text:p text:style-name="Preformatted_20_Text">C:\Apache24\cgi-bin\npcache\nefele_test\debug_menu.npc</text:p>
      <text:h text:style-name="Heading_20_5" text:outline-level="5"><text:bookmark-start text:name="__RefHeading___y-si-no-nos-devolvera_3"/><text:bookmark-start text:name="y-si-no-nos-devolvera"/>y si no, nos devolverá<text:bookmark-end text:name="__RefHeading___y-si-no-nos-devolvera_3"/><text:bookmark-end text:name="y-si-no-nos-devolvera"/></text:h>
      <text:p text:style-name="Preformatted_20_Text">C:\Apache24\cgi-bin\npcache\nefele_test\menu.np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cachefile</dc:title>
  </office:meta>
</office:document-meta>
</file>