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arraydistinct"/><text:bookmark-start text:name="__RefHeading___funcion-nfl_arraydistinct_1"/><text:bookmark-start text:name="funcion-nfl_arraydistinct"/>Función nfl_ArrayDistinct<text:bookmark-end text:name="__RefHeading___funcion-nfl_arraydistinct_1"/><text:bookmark-end text:name="funcion-nfl_arraydistinct"/></text:h>
      <text:p text:style-name="Preformatted_20_Text">nfl_ArrayColumn( aArray,nCol ) --&gt; aOutput</text:p>
      <text:p text:style-name="Text_20_body">Devuelve un array al que se le quitan los duplicados filtrando por una columna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aArray  </text:p>
          </table:table-cell>
          <table:table-cell office:value-type="string" table:style-name="tablecell">
            <text:p text:style-name="tablealignleft"> Array de entrada multidimensiona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nCol  </text:p>
          </table:table-cell>
          <table:table-cell office:value-type="string" table:style-name="tablecell">
            <text:p text:style-name="tablealignleft"> Columna por la que se filtraran los duplicados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arraydistinct</dc:title>
  </office:meta>
</office:document-meta>
</file>