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har2array"/><text:bookmark-start text:name="__RefHeading___nfl_chartoarray_1"/><text:bookmark-start text:name="nfl_chartoarray"/>nfl_CharToArray<text:bookmark-end text:name="__RefHeading___nfl_chartoarray_1"/><text:bookmark-end text:name="nfl_chartoarray"/></text:h>
      <text:p text:style-name="Preformatted_20_Text">nfl_CharToArray( cText ) --&gt; aArray</text:p>
      <text:p text:style-name="Text_20_body">Convierte un Array a cadena para que se pueda asignar como valor de una cookie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aData  </text:p>
          </table:table-cell>
          <table:table-cell office:value-type="string" table:style-name="tablecell">
            <text:p text:style-name="tablealignleft"> Array de entrada para adaptar a la Cooki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Encript  </text:p>
          </table:table-cell>
          <table:table-cell office:value-type="string" table:style-name="tablecell">
            <text:p text:style-name="tablealignleft"> Habilita la encriptación de la cadena resultante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p text:style-name="Text_20_body"><text:line-break/>
<text:line-break/></text:p>
      <text:h text:style-name="Heading_20_1" text:outline-level="1"><text:bookmark-start text:name="__RefHeading___nfl_cookietoarray_3"/><text:bookmark-start text:name="nfl_cookietoarray"/>nfl_CookieToArray<text:bookmark-end text:name="__RefHeading___nfl_cookietoarray_3"/><text:bookmark-end text:name="nfl_cookietoarray"/></text:h>
      <text:p text:style-name="Preformatted_20_Text">nfl_CookieToArray( cData) --&gt; aData</text:p>
      <text:p text:style-name="Text_20_body">Convierte un cadena creada con nfl_ArrayToCookie a un Array.</text:p>
      <text:h text:style-name="Heading_20_2" text:outline-level="2"><text:bookmark-start text:name="__RefHeading___parametros_4"/><text:bookmark-start text:name="parametros1"/>Parámetros<text:bookmark-end text:name="__RefHeading___parametros_4"/><text:bookmark-end text:name="parametro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Data  </text:p>
          </table:table-cell>
          <table:table-cell office:value-type="string" table:style-name="tablecell">
            <text:p text:style-name="tablealignleft"> Cadena recibida en un Cookie conteniendo un array convertido con nfl_ArrayToCookie. 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har2array</dc:title>
  </office:meta>
</office:document-meta>
</file>