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char2array"/><text:bookmark-start text:name="__RefHeading___funcion-nfl_char2array_1"/><text:bookmark-start text:name="funcion-nfl_char2array"/>Función nfl_Char2Array<text:bookmark-end text:name="__RefHeading___funcion-nfl_char2array_1"/><text:bookmark-end text:name="funcion-nfl_char2array"/></text:h>
      <text:p text:style-name="Preformatted_20_Text">nfl_Char2Array( cChar, cSeparator, nColumnas, lUpper, lVacios ) --&gt; aArray</text:p>
      <text:p text:style-name="Text_20_body">Convierte una cadena de elementos separados por cSeparator en un array, podemos indicar cual de las columnas del array resultantes queremos recuperar, si no indicamos nada nos recupera todas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Char       </text:p>
          </table:table-cell>
          <table:table-cell office:value-type="string" table:style-name="tablecell">
            <text:p text:style-name="tablealignleft"> Texto a converti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Separator  </text:p>
          </table:table-cell>
          <table:table-cell office:value-type="string" table:style-name="tablecell">
            <text:p text:style-name="tablealignleft"> Separador a buscar por defecto la coma “,”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nColumnas   </text:p>
          </table:table-cell>
          <table:table-cell office:value-type="string" table:style-name="tablecell">
            <text:p text:style-name="tablealignleft"> Nº de columnas mínimo que debe de tener el array devuel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lUpper      </text:p>
          </table:table-cell>
          <table:table-cell office:value-type="string" table:style-name="tablecell">
            <text:p text:style-name="tablealignleft"> Si todos los elementos del array se pasan a MAYUSCULAS por defecto .F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lVacios     </text:p>
          </table:table-cell>
          <table:table-cell office:value-type="string" table:style-name="tablecell">
            <text:p text:style-name="tablealignleft"> SI se permiten elementos vacíos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char2array</dc:title>
  </office:meta>
</office:document-meta>
</file>