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checkclr"/><text:bookmark-start text:name="__RefHeading___funcion-nfl_checkclr_1"/><text:bookmark-start text:name="funcion-nfl_checkclr"/>Función nfl_CheckClr<text:bookmark-end text:name="__RefHeading___funcion-nfl_checkclr_1"/><text:bookmark-end text:name="funcion-nfl_checkclr"/></text:h>
      <text:p text:style-name="Preformatted_20_Text">nfl_CheckClr( xColor, lHex ) --&gt; cColor</text:p>
      <text:p text:style-name="Text_20_body">Nos devuelve una cadena con el color pasado como parámetro en un formato admitido por Materializecss, en caso de no existir creara una clase CSS y la incluirá en la página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olor     </text:p>
          </table:table-cell>
          <table:table-cell office:value-type="string" table:style-name="tablecell">
            <text:p text:style-name="tablealignleft"> Color en cualquier formato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lHex     </text:p>
          </table:table-cell>
          <table:table-cell office:value-type="string" table:style-name="tablecell">
            <text:p text:style-name="tablealignleft"> Nos devuelve una cadena en formato #rrggbb  </text:p>
          </table:table-cell>
          <table:table-cell office:value-type="string" table:style-name="tablecell">
            <text:p text:style-name="tablealignright">  0.3</text:p>
          </table:table-cell>
        </table:table-row>
      </table:table>
      <text:p text:style-name="Text_20_body"><text:span text:style-name="Strong_20_Emphasis">Se admiten estos formatos en el parámetro xColor</text:span></text:p>
      <text:p text:style-name="Preformatted_20_Text">Un valor numérico resultante de rgb(r,g,b)<text:line-break/>Una cadena "#rrggbb"<text:line-break/>Una cadena "rgb(r,g,b)"<text:line-break/>O un color de las constantes de Xailer ( clRed, clWhite, etc...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checkclr</dc:title>
  </office:meta>
</office:document-meta>
</file>