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checkvalue"/><text:bookmark-start text:name="__RefHeading___funcion-nfl_checkvalue_1"/><text:bookmark-start text:name="funcion-nfl_checkvalue"/>Función nfl_CheckValue<text:bookmark-end text:name="__RefHeading___funcion-nfl_checkvalue_1"/><text:bookmark-end text:name="funcion-nfl_checkvalue"/></text:h>
      <text:p text:style-name="Preformatted_20_Text">nfl_CheckValue( xValue, aValidValues, xDefault ) -&gt; xOutput</text:p>
      <text:p text:style-name="Text_20_body">Esta función nos comprueba si xValue esta entre los valores validos de aValidValues, en caso contrario devolverá xDefault, si xDefault no esta definido se le asigna el primer elemento de aValidValues. </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xValue  </text:p>
          </table:table-cell>
          <table:table-cell office:value-type="string" table:style-name="tablecell">
            <text:p text:style-name="tablealignleft"> Valor actual </text:p>
          </table:table-cell>
          <table:table-cell office:value-type="string" table:style-name="tablecell">
            <text:p text:style-name="tablealignright">  0.3.1</text:p>
          </table:table-cell>
        </table:table-row>
        <table:table-row>
          <table:table-cell office:value-type="string" table:style-name="tablecell">
            <text:p text:style-name="tablealignleft"> aValidValues  </text:p>
          </table:table-cell>
          <table:table-cell office:value-type="string" table:style-name="tablecell">
            <text:p text:style-name="tablealignleft"> Array de valores validos </text:p>
          </table:table-cell>
          <table:table-cell office:value-type="string" table:style-name="tablecell">
            <text:p text:style-name="tablealignright">  0.3.1</text:p>
          </table:table-cell>
        </table:table-row>
        <table:table-row>
          <table:table-cell office:value-type="string" table:style-name="tablecell">
            <text:p text:style-name="tablealignleft"> xDefault  </text:p>
          </table:table-cell>
          <table:table-cell office:value-type="string" table:style-name="tablecell">
            <text:p text:style-name="tablealignleft"> Valor a asignar en caso de no ser valido xValue </text:p>
          </table:table-cell>
          <table:table-cell office:value-type="string" table:style-name="tablecell">
            <text:p text:style-name="tablealignright">  0.3.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checkvalue</dc:title>
  </office:meta>
</office:document-meta>
</file>