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hkcookie"/><text:bookmark-start text:name="__RefHeading___funcion-nfl_chkcookie_1"/><text:bookmark-start text:name="funcion-nfl_chkcookie"/>Función nfl_ChkCookie<text:bookmark-end text:name="__RefHeading___funcion-nfl_chkcookie_1"/><text:bookmark-end text:name="funcion-nfl_chkcookie"/></text:h>
      <text:p text:style-name="Preformatted_20_Text">nfl_ChkCookie( lAjax, cFunction, lUpdate, cCookie ) --&gt; lOk</text:p>
      <text:p text:style-name="Text_20_body">Chequea la validez del cookie y de paso refresca la caducidad del mismo si está activ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Ajax     </text:p>
          </table:table-cell>
          <table:table-cell office:value-type="string" table:style-name="tablecell">
            <text:p text:style-name="tablealignleft"> La comprobación se realiza durante una llamad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Function </text:p>
          </table:table-cell>
          <table:table-cell office:value-type="string" table:style-name="tablecell">
            <text:p text:style-name="tablealignleft"> Función a la que se retorna en caso de caducar el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Update   </text:p>
          </table:table-cell>
          <table:table-cell office:value-type="string" table:style-name="tablecell">
            <text:p text:style-name="tablealignleft"> Si queremos que consulte y actualice el cookie o solo consulte por defecto .T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Cookie   </text:p>
          </table:table-cell>
          <table:table-cell office:value-type="string" table:style-name="tablecell">
            <text:p text:style-name="tablealignleft"> Cookie que queremos comprobar, por defecto “acceso”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hkcookie</dc:title>
  </office:meta>
</office:document-meta>
</file>