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sidenav"/><text:bookmark-start text:name="__RefHeading___funcion-nfl_closesidenav_1"/><text:bookmark-start text:name="funcion-nfl_closesidenav"/>Función nfl_CloseSidenav<text:bookmark-end text:name="__RefHeading___funcion-nfl_closesidenav_1"/><text:bookmark-end text:name="funcion-nfl_closesidenav"/></text:h>
      <text:p text:style-name="Preformatted_20_Text"> nfl_CloseSidenav(lDirect)<text:s text:c="2"/>--&gt; cScript</text:p>
      <text:p text:style-name="Text_20_body">Nos genera el código JS necesario para cerrar el menú lateral (<text:a xlink:type="simple" xlink:href="https://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Si NO se va a asignar directamente a un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sidenav</dc:title>
  </office:meta>
</office:document-meta>
</file>