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omillas"/><text:bookmark-start text:name="__RefHeading___funcion-nfl_comillas_1"/><text:bookmark-start text:name="funcion-nfl_comillas"/>Función nfl_Comillas<text:bookmark-end text:name="__RefHeading___funcion-nfl_comillas_1"/><text:bookmark-end text:name="funcion-nfl_comillas"/></text:h>
      <text:p text:style-name="Preformatted_20_Text">nfl_Comillas( cText ) --&gt; cText</text:p>
      <text:p text:style-name="Text_20_body">Nos encapsula la cadena recibida entre comilla simples 'escapando' las que existieran en la cadena previamente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ext     </text:p>
          </table:table-cell>
          <table:table-cell office:value-type="string" table:style-name="tablecell">
            <text:p text:style-name="tablealignleft"> Cadena a encapsular entre comillas simples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omillas</dc:title>
  </office:meta>
</office:document-meta>
</file>