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nfl_cookietoarray"/><text:bookmark-start text:name="__RefHeading___funcion-nfl_array2char_1"/><text:bookmark-start text:name="funcion-nfl_array2char"/>Función nfl_Array2Char<text:bookmark-end text:name="__RefHeading___funcion-nfl_array2char_1"/><text:bookmark-end text:name="funcion-nfl_array2char"/></text:h>
      <text:p text:style-name="Preformatted_20_Text">nfl_Array2Char( aArray, cSeparator, xCol ) --&gt; cText</text:p>
      <text:p text:style-name="Text_20_body">Convierte un array a una cadena de caracteres separada por comas u otro separador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aArray      </text:p>
          </table:table-cell>
          <table:table-cell office:value-type="string" table:style-name="tablecell">
            <text:p text:style-name="tablealignleft"> Array a convertir.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cSeparator  </text:p>
          </table:table-cell>
          <table:table-cell office:value-type="string" table:style-name="tablecell">
            <text:p text:style-name="tablealignleft"> Separador a buscar por defecto la coma “,”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nCol        </text:p>
          </table:table-cell>
          <table:table-cell office:value-type="string" table:style-name="tablecell">
            <text:p text:style-name="tablealignleft"> Columna del array que se desea convertir  </text:p>
          </table:table-cell>
          <table:table-cell office:value-type="string" table:style-name="tablecell">
            <text:p text:style-name="tablealignright">  0.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nfl_cookietoarray</dc:title>
  </office:meta>
</office:document-meta>
</file>