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reatetimeout"/><text:bookmark-start text:name="__RefHeading___funcion-nfl_createtimeout_1"/><text:bookmark-start text:name="funcion-nfl_createtimeout"/>Función nfl_CreateTimeOut<text:bookmark-end text:name="__RefHeading___funcion-nfl_createtimeout_1"/><text:bookmark-end text:name="funcion-nfl_createtimeout"/></text:h>
      <text:p text:style-name="Preformatted_20_Text">nfl_CreateTimeOut(cOnTimeOut, nTimeOut, aParam, cAjaxBevel, lAjaxWaitON, cAjaxText, lRepeat, lEncript, cName) --&gt; cJS</text:p>
      <text:p text:style-name="Text_20_body">Crea la cadena JavaScript necesaria para incluir en la página, una llamada al CGI una vez transcurrido un tiempo o de manera repetitiva, por ejemplo para realizar consultas por AJAX cada cierto tiemp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OnTimeOut  </text:p>
          </table:table-cell>
          <table:table-cell office:value-type="string" table:style-name="tablecell">
            <text:p text:style-name="tablealignleft"> Función a ejecutar al producirse el TimeOut, puede ser un método del CGI o una función JS ya existente en la página. Es equivalente a <text:a xlink:type="simple" xlink:href="https://nefele.dev/wiki/propiedades/conclick" text:style-name="Internet_20_link" text:visited-style-name="Visited_20_Internet_20_Link">cOnClick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Out    </text:p>
          </table:table-cell>
          <table:table-cell office:value-type="string" table:style-name="tablecell">
            <text:p text:style-name="tablealignleft"> Segundos hasta que se ejecute el even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      </text:p>
          </table:table-cell>
          <table:table-cell office:value-type="string" table:style-name="tablecell">
            <text:p text:style-name="tablealignleft"> Parámetros a incluir en la llam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AjaxBevel  </text:p>
          </table:table-cell>
          <table:table-cell office:value-type="string" table:style-name="tablecell">
            <text:p text:style-name="tablealignleft"> wBevel donde se cargara el HTML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Aparece el reloj mientras se carg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Text   </text:p>
          </table:table-cell>
          <table:table-cell office:value-type="string" table:style-name="tablecell">
            <text:p text:style-name="tablealignleft"> Texto a poner debajo del reloj durante la llamad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Repeat     </text:p>
          </table:table-cell>
          <table:table-cell office:value-type="string" table:style-name="tablecell">
            <text:p text:style-name="tablealignleft"> Se repite la ejecución hasta que se cargue una pagina nuev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  </text:p>
          </table:table-cell>
          <table:table-cell office:value-type="string" table:style-name="tablecell">
            <text:p text:style-name="tablealignleft"> Los parámetros serán enviados a la página encriptad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Denominación de la variable del TimeOut, para poder poner varios TimeOut en la misma página. Si vamos ha crear el TimeOut con una llamada por AJAX y le asignamos valor a cName, habrá que tenerla previamente definida en TWebPage mediante la propiedad :cTimerVar para que existan antes de ejecutarse, en caso contrario se producirá un error y el TimeOut no se ejecutará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reatetimeout</dc:title>
  </office:meta>
</office:document-meta>
</file>